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interr"/><text:bookmark-start text:name="__RefHeading___fsh_interr_1"/><text:bookmark-start text:name="fsh_interr"/>FSH_INTERR<text:bookmark-end text:name="__RefHeading___fsh_interr_1"/><text:bookmark-end text:name="fsh_interr"/></text:h>
      <text:p text:style-name="Text_20_body"><text:span text:style-name="Strong_20_Emphasis">Purpose</text:span></text:p>
      <text:p text:style-name="Text_20_body">This function signals an internal erro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INTERR<text:span text:style-name="highlight_br0">(</text:span>p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or reliability, if an FSD detects an internal inconsistency during normal operation, the FSD shuts down the system as a whole. This is the safest thing to do since it is not clear if the system as a whole is in a state that allows normal execution to continue.   </text:p>
      <text:p text:style-name="Text_20_body">When an FSD calls <text:span text:style-name="Emphasis">FSH_INTERR</text:span>, the address of the caller and the supplied message is displayed on the console. The system then halts.   </text:p>
      <text:p text:style-name="Text_20_body">The code used to display the message is primitive. The message should contain ASCII characters in the range 0x20-0x7E, optionally with 0x0D and 0x0A to break the text into multiple lines.   </text:p>
      <text:p text:style-name="Text_20_body">The FSD must preface all such messages with the name of the file system.   </text:p>
      <text:p text:style-name="Text_20_body">The maximum message length is 512 characters. Messages longer than this are truncated.   </text:p>
      <text:p text:style-name="Text_20_body">Note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17:50</meta:creation-date>
    <dc:creator>Generated</dc:creator>
    <dc:date>2026-07-03T06::17:50</dc:date>
    <dc:language>en-US</dc:language>
    <meta:editing-cycles>1</meta:editing-cycles>
    <meta:editing-duration>PT0S</meta:editing-duration>
    <dc:title>en:ibm:ifs:helpers:interr</dc:title>
  </office:meta>
</office:document-meta>
</file>