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evchar"/><text:bookmark-start text:name="__RefHeading___fsh_prevchar_1"/><text:bookmark-start text:name="fsh_prevchar"/>FSH_PREVCHAR<text:bookmark-end text:name="__RefHeading___fsh_prevchar_1"/><text:bookmark-end text:name="fsh_prevchar"/></text:h>
      <text:p text:style-name="Text_20_body"><text:span text:style-name="Strong_20_Emphasis">Purpose</text:span></text:p>
      <text:p text:style-name="Text_20_body">This function provides the mechanism for decrementing a character point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PREVCHAR<text:span text:style-name="highlight_br0">(</text:span>pBeg<text:span text:style-name="highlight_sy0">,</text:span> ppStr<text:span text:style-name="highlight_br0">)</text:span><text:line-break/> <text:line-break/><text:span text:style-name="highlight_kw4">char</text:span> far <text:span text:style-name="highlight_sy0">*</text:span> pBeg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Beg</text:span> is a pointer to the beginning of a string.   </text:p>
      <text:p text:style-name="Text_20_body"><text:span text:style-name="Emphasis">ppStr</text:span> is a pointer to the character pointer of a string.   </text:p>
      <text:p text:style-name="Text_20_body">The value is decremented appropriately upon return. If it is at the beginning of a string, the pointer is not decremented. If it points to the second byte of a DBCS character, it will be decremented to point to the first byte of the character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0:22</meta:creation-date>
    <dc:creator>Generated</dc:creator>
    <dc:date>2025-06-15T21::50:22</dc:date>
    <dc:language>en-US</dc:language>
    <meta:editing-cycles>1</meta:editing-cycles>
    <meta:editing-duration>PT0S</meta:editing-duration>
    <dc:title>en:ibm:ifs:helpers:prevchar</dc:title>
  </office:meta>
</office:document-meta>
</file>