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alloc"/><text:bookmark-start text:name="__RefHeading___fsh_segalloc_1"/><text:bookmark-start text:name="fsh_segalloc"/>FSH_SEGALLOC<text:bookmark-end text:name="__RefHeading___fsh_segalloc_1"/><text:bookmark-end text:name="fsh_segalloc"/></text:h>
      <text:p text:style-name="Text_20_body"><text:span text:style-name="Strong_20_Emphasis">Purpose</text:span></text:p>
      <text:p text:style-name="Text_20_body">This function allocates a GDT or LDT selector. The selector will have read/write access. An FSD may call this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ALLOC<text:span text:style-name="highlight_br0">(</text:span>flags<text:span text:style-name="highlight_sy0">,</text:span> cbSeg<text:span text:style-name="highlight_sy0">,</text:span> pSel<text:span text:style-name="highlight_br0">)</text:span><text:line-break/> <text:line-break/><text:span text:style-name="highlight_kw4">unsigned</text:span> <text:span text:style-name="highlight_kw4">short</text:span> flags<text:span text:style-name="highlight_sy0">;</text:span><text:line-break/><text:span text:style-name="highlight_kw4">unsigned</text:span> <text:span text:style-name="highlight_kw4">long</text:span> cbSeg<text:span text:style-name="highlight_sy0">;</text:span><text:line-break/><text:span text:style-name="highlight_kw4">unsigned</text:span> <text:span text:style-name="highlight_kw4">short</text:span> far <text:span text:style-name="highlight_sy0">*</text:span> p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s</text:span> indicate GDT/LDT, protection ring, swappable/non-swappable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x0001 off </text:p>
          </table:table-cell>
          <table:table-cell office:value-type="string" table:style-name="tablecell">
            <text:p text:style-name="tablealignleft">indicates GDT selector returned. </text:p>
          </table:table-cell>
        </table:table-row>
        <table:table-row>
          <table:table-cell office:value-type="string" table:style-name="tablecell">
            <text:p text:style-name="tablealignleft">Bit 0x0001 on </text:p>
          </table:table-cell>
          <table:table-cell office:value-type="string" table:style-name="tablecell">
            <text:p text:style-name="tablealignleft">indicates LDT selector returned. </text:p>
          </table:table-cell>
        </table:table-row>
        <table:table-row>
          <table:table-cell office:value-type="string" table:style-name="tablecell">
            <text:p text:style-name="tablealignleft">Bit 0x0002 off </text:p>
          </table:table-cell>
          <table:table-cell office:value-type="string" table:style-name="tablecell">
            <text:p text:style-name="tablealignleft">indicates non-swappable memory. </text:p>
          </table:table-cell>
        </table:table-row>
        <table:table-row>
          <table:table-cell office:value-type="string" table:style-name="tablecell">
            <text:p text:style-name="tablealignleft">Bit 0x0002 on </text:p>
          </table:table-cell>
          <table:table-cell office:value-type="string" table:style-name="tablecell">
            <text:p text:style-name="tablealignleft">indicates swappable memory. </text:p>
          </table:table-cell>
        </table:table-row>
        <table:table-row>
          <table:table-cell office:value-type="string" table:style-name="tablecell">
            <text:p text:style-name="tablealignleft">Bits 13 and 14 </text:p>
          </table:table-cell>
          <table:table-cell office:value-type="string" table:style-name="tablecell">
            <text:p text:style-name="tablealignleft">are the desired ring number. 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  </text:p>
          </table:table-cell>
          <table:covered-table-cell/>
        </table:table-row>
      </table:table>
      <text:p text:style-name="Text_20_body"><text:span text:style-name="Emphasis">cbSeg</text:span> is the length of the segment.   </text:p>
      <text:p text:style-name="Text_20_body"><text:span text:style-name="Emphasis">pSel</text:span> is the far address of the location where the allocated selector will be stor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INVALID_PARAMETER – the reserved bits in flags are set or requested size is too large. </text:p>
        </text:list-item>
        <text:list-item>
          <text:p text:style-name="List_20_1_Content_Last"> ERROR_NOT_ENOUGH_MEMORY – too much memory is allocated. </text:p>
        </text:list-item>
      </text:list>
      <text:p text:style-name="Text_20_body"><text:span text:style-name="Strong_20_Emphasis">Remarks</text:span></text:p>
      <text:p text:style-name="Text_20_body">It is strongly suggested that FSDs allocate all their data at protection level 0 for maximum protection from user programs.   </text:p>
      <text:p text:style-name="Text_20_body">GDT selectors are a scarce resource; the FSD must be prepared to expect an error for allocation of a GDT segment. The FSD should limit itself to a maximum of 10 GDT segments. It is suggested that a large segment be allocated for each type of data and divided into per-process records.   </text:p>
      <text:p text:style-name="Text_20_body"><text:span text:style-name="Emphasis">FSH_SEGALLOC</text:span> may block.   </text:p>
      <text:p text:style-name="Text_20_body">Take care to avoid deadlocks between swappable segments and swapper request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1::41:40</meta:creation-date>
    <dc:creator>Generated</dc:creator>
    <dc:date>2026-07-12T01::41:40</dc:date>
    <dc:language>en-US</dc:language>
    <meta:editing-cycles>1</meta:editing-cycles>
    <meta:editing-duration>PT0S</meta:editing-duration>
    <dc:title>en:ibm:ifs:helpers:segalloc</dc:title>
  </office:meta>
</office:document-meta>
</file>