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req"/><text:bookmark-start text:name="__RefHeading___fsh_semrequest_1"/><text:bookmark-start text:name="fsh_semrequest"/>FSH_SEMREQUEST<text:bookmark-end text:name="__RefHeading___fsh_semrequest_1"/><text:bookmark-end text:name="fsh_semrequest"/></text:h>
      <text:p text:style-name="Text_20_body"><text:span text:style-name="Strong_20_Emphasis">Purpose</text:span></text:p>
      <text:p text:style-name="Text_20_body">This function allows an FSD to obtain exclusive access to a semaphor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REQUES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SEM_TIMEOUT – the time-out expired without gaining access to the semaphore. </text:p>
        </text:list-item>
        <text:list-item>
          <text:p text:style-name="List_20_1_Content"> ERROR_SEM_OWNER_DIED – the owner of the semaphore di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time-out value of 0xFFFFFFFF indicates an indefinite time-out.   </text:p>
      <text:p text:style-name="Text_20_body">The caller may receive access to the semaphore after the time-out period has expired without receiving an ERROR_SEM_TIMEOUT. Semaphore time-out values, therefore, should not be used for exact timing and sequencing.   </text:p>
      <text:p text:style-name="Text_20_body"><text:span text:style-name="Emphasis">FSH_SEMREQUES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15:05</meta:creation-date>
    <dc:creator>Generated</dc:creator>
    <dc:date>2026-07-01T21::15:05</dc:date>
    <dc:language>en-US</dc:language>
    <meta:editing-cycles>1</meta:editing-cycles>
    <meta:editing-duration>PT0S</meta:editing-duration>
    <dc:title>en:ibm:ifs:helpers:semreq</dc:title>
  </office:meta>
</office:document-meta>
</file>