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errcodes"/><text:bookmark-start text:name="__RefHeading___error_codes_1"/><text:bookmark-start text:name="error_codes"/>Error Codes<text:bookmark-end text:name="__RefHeading___error_codes_1"/><text:bookmark-end text:name="error_codes"/></text:h>
      <text:p text:style-name="Text_20_body">FSDs should use existing error codes when possible. New error codes must be in the range reserved for FSDs. The FS_FSCTL interface must support returning information about new error codes.   </text:p>
      <text:p text:style-name="Text_20_body">The set of error codes for errors general to all FSDs is 0xEE00 - 0xEEFF. The following errors have been defined:   </text:p>
      <text:list text:style-name="List_20_1" text:continue-numbering="false">
        <text:list-item>
          <text:p text:style-name="LastListParagraph_List_20_1_Content_First"> ERROR_VOLUME_NOT_MOUNTED = 0xEE00 - the FSD did not recognize the volume. </text:p>
        </text:list-item>
      </text:list>
      <text:p text:style-name="Text_20_body">The set of error codes which are defined by each FSD is 0xEF00 - 0xFEFF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3:57</meta:creation-date>
    <dc:creator>Generated</dc:creator>
    <dc:date>2025-06-16T15::33:57</dc:date>
    <dc:language>en-US</dc:language>
    <meta:editing-cycles>1</meta:editing-cycles>
    <meta:editing-duration>PT0S</meta:editing-duration>
    <dc:title>en:ibm:ifs:mechanism:errcodes</dc:title>
  </office:meta>
</office:document-meta>
</file>