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ibm:ifs:mechanism:interfaces:openfiles"/><text:bookmark-start text:name="__RefHeading___open_files_1"/><text:bookmark-start text:name="open_files"/>Open files<text:bookmark-end text:name="__RefHeading___open_files_1"/><text:bookmark-end text:name="open_files"/></text:h>
      <text:p text:style-name="Text_20_body">are described by data initialized at file open time and discarded at the time of last close of all file handles which had been associated with that open instance of that file. There may be multiple open file references to the same file at any one time.   </text:p>
      <text:p text:style-name="Text_20_body">All time stamps on files are stamped and propagated to other SFTs by OS/2 when the file is closed or committed (flushed). For example, if a file is opened at time 1, written at time 2, and closed at time 3, the last write time is time 3. Subdirectories need only have creation time stamps because the last write and last read time stamps on subdirectories are either very difficult to implement (propagate up to parent subdirectories), or are not very useful. An FSD, however, may implement them. FSDs are required to support direct access opens. These are indicated by a bit set in the sffsi.sfi_mode field.   </text:p>
      <table:table table:style-name="Table">
        <table:table-column table:style-name="odt_auto_style_table_column_1_1"/>
        <table:table-row>
          <table:table-cell office:value-type="string" table:style-name="tablecell">
            <text:p text:style-name="Preformatted_20_Text"><text:span text:style-name="highlight_coMULTI">/* file system independent - file instance */</text:span><text:line-break/> <text:line-break/><text:span text:style-name="highlight_kw4">struct</text:span> sffsi <text:span text:style-name="highlight_br0">{</text:span><text:line-break/><text:s text:c="4"/><text:span text:style-name="highlight_kw4">unsigned</text:span> <text:span text:style-name="highlight_kw4">long</text:span><text:s text:c="3"/>sfi_mode<text:span text:style-name="highlight_sy0">;</text:span><text:s text:c="7"/><text:span text:style-name="highlight_coMULTI">/* access/sharing mode */</text:span><text:line-break/><text:s text:c="4"/><text:span text:style-name="highlight_kw4">unsigned</text:span> <text:span text:style-name="highlight_kw4">short</text:span><text:s text:c="2"/>sfi_hVPB<text:span text:style-name="highlight_sy0">;</text:span><text:s text:c="7"/><text:span text:style-name="highlight_coMULTI">/* volume info. */</text:span><text:line-break/><text:s text:c="4"/><text:span text:style-name="highlight_kw4">unsigned</text:span> <text:span text:style-name="highlight_kw4">short</text:span><text:s text:c="2"/>sfi_ctime<text:span text:style-name="highlight_sy0">;</text:span><text:s text:c="6"/><text:span text:style-name="highlight_coMULTI">/* file creation time */</text:span><text:line-break/><text:s text:c="4"/><text:span text:style-name="highlight_kw4">unsigned</text:span> <text:span text:style-name="highlight_kw4">short</text:span><text:s text:c="2"/>sfi_cdate<text:span text:style-name="highlight_sy0">;</text:span><text:s text:c="6"/><text:span text:style-name="highlight_coMULTI">/* file creation date */</text:span><text:line-break/><text:s text:c="4"/><text:span text:style-name="highlight_kw4">unsigned</text:span> <text:span text:style-name="highlight_kw4">short</text:span><text:s text:c="2"/>sfi_atime<text:span text:style-name="highlight_sy0">;</text:span><text:s text:c="6"/><text:span text:style-name="highlight_coMULTI">/* file access time */</text:span><text:line-break/><text:s text:c="4"/><text:span text:style-name="highlight_kw4">unsigned</text:span> <text:span text:style-name="highlight_kw4">short</text:span><text:s text:c="2"/>sfi_adate<text:span text:style-name="highlight_sy0">;</text:span><text:s text:c="6"/><text:span text:style-name="highlight_coMULTI">/* file access date */</text:span><text:line-break/><text:s text:c="4"/><text:span text:style-name="highlight_kw4">unsigned</text:span> <text:span text:style-name="highlight_kw4">short</text:span><text:s text:c="2"/>sfi_mtime<text:span text:style-name="highlight_sy0">;</text:span><text:s text:c="6"/><text:span text:style-name="highlight_coMULTI">/* file modification time */</text:span><text:line-break/><text:s text:c="4"/><text:span text:style-name="highlight_kw4">unsigned</text:span> <text:span text:style-name="highlight_kw4">short</text:span><text:s text:c="2"/>sfi_mdate<text:span text:style-name="highlight_sy0">;</text:span><text:s text:c="6"/><text:span text:style-name="highlight_coMULTI">/* file modification date */</text:span><text:line-break/><text:s text:c="4"/><text:span text:style-name="highlight_kw4">unsigned</text:span> <text:span text:style-name="highlight_kw4">long</text:span><text:s text:c="3"/>sfi_size<text:span text:style-name="highlight_sy0">;</text:span><text:s text:c="7"/><text:span text:style-name="highlight_coMULTI">/* size of file */</text:span><text:line-break/><text:s text:c="4"/><text:span text:style-name="highlight_kw4">unsigned</text:span> <text:span text:style-name="highlight_kw4">long</text:span><text:s text:c="3"/>sfi_position<text:span text:style-name="highlight_sy0">;</text:span><text:s text:c="3"/><text:span text:style-name="highlight_coMULTI">/* read/write pointer */</text:span><text:line-break/> <text:line-break/><text:span text:style-name="highlight_coMULTI">/* the following may be of use in sharing checks */</text:span><text:line-break/> <text:line-break/><text:s text:c="4"/><text:span text:style-name="highlight_kw4">unsigned</text:span> <text:span text:style-name="highlight_kw4">short</text:span><text:s text:c="2"/>sfi_UID<text:span text:style-name="highlight_sy0">;</text:span><text:s text:c="8"/><text:span text:style-name="highlight_coMULTI">/* user ID of initial opener */</text:span><text:line-break/><text:s text:c="4"/><text:span text:style-name="highlight_kw4">unsigned</text:span> <text:span text:style-name="highlight_kw4">short</text:span><text:s text:c="2"/>sfi_PID<text:span text:style-name="highlight_sy0">;</text:span><text:s text:c="8"/><text:span text:style-name="highlight_coMULTI">/* process ID of initial opener */</text:span><text:line-break/><text:s text:c="4"/><text:span text:style-name="highlight_kw4">unsigned</text:span> <text:span text:style-name="highlight_kw4">short</text:span><text:s text:c="2"/>sfi_PDB<text:span text:style-name="highlight_sy0">;</text:span><text:s text:c="8"/><text:span text:style-name="highlight_coMULTI">/* PDB (in 3.x box) of initial opener */</text:span><text:line-break/><text:s text:c="4"/><text:span text:style-name="highlight_kw4">unsigned</text:span> <text:span text:style-name="highlight_kw4">short</text:span><text:s text:c="2"/>sfi_selfsfn<text:span text:style-name="highlight_sy0">;</text:span><text:s text:c="4"/><text:span text:style-name="highlight_coMULTI">/* system file number of file instance */</text:span><text:line-break/><text:s text:c="4"/><text:span text:style-name="highlight_kw4">unsigned</text:span> <text:span text:style-name="highlight_kw4">char</text:span><text:s text:c="3"/>sfi_tstamp<text:span text:style-name="highlight_sy0">;</text:span><text:s text:c="5"/><text:span text:style-name="highlight_coMULTI">/* time stamp flags */</text:span><text:line-break/><text:s text:c="4"/><text:span text:style-name="highlight_kw4">unsigned</text:span> <text:span text:style-name="highlight_kw4">short</text:span><text:s text:c="2"/>sfi_type<text:span text:style-name="highlight_sy0">;</text:span><text:s text:c="7"/><text:span text:style-name="highlight_coMULTI">/* type of object opened */</text:span><text:line-break/><text:s text:c="4"/><text:span text:style-name="highlight_kw4">unsigned</text:span> <text:span text:style-name="highlight_kw4">long</text:span><text:s text:c="3"/>sfi_pPVDBFil<text:span text:style-name="highlight_sy0">;</text:span><text:s text:c="3"/><text:span text:style-name="highlight_coMULTI">/* performance counter data block pointer */</text:span><text:line-break/><text:s text:c="4"/><text:span text:style-name="highlight_kw4">unsigned</text:span> <text:span text:style-name="highlight_kw4">char</text:span><text:s text:c="3"/>sfi_DOSattr<text:span text:style-name="highlight_sy0">;</text:span><text:s text:c="4"/><text:span text:style-name="highlight_coMULTI">/* DOS file attributes D/S/A/H/R */</text:span><text:line-break/><text:span text:style-name="highlight_br0">}</text:span><text:span text:style-name="highlight_sy0">;</text:span><text:line-break/> <text:line-break/><text:span text:style-name="highlight_coMULTI">/* file system dependent - file instance */</text:span><text:line-break/> <text:line-break/><text:span text:style-name="highlight_kw4">struct</text:span> sffsd <text:span text:style-name="highlight_br0">{</text:span><text:line-break/><text:s text:c="4"/><text:span text:style-name="highlight_kw4">char</text:span><text:s text:c="12"/>sfd_work<text:span text:style-name="highlight_br0">[</text:span><text:span text:style-name="highlight_nu0">30</text:span><text:span text:style-name="highlight_br0">]</text:span><text:span text:style-name="highlight_sy0">;</text:span><text:s text:c="3"/><text:span text:style-name="highlight_coMULTI">/* work area */</text:span><text:line-break/><text:span text:style-name="highlight_br0">}</text:span><text:span text:style-name="highlight_sy0">;</text:span></text:p>
          </table:table-cell>
        </table:table-row>
      </table:table>
      <text:p text:style-name="Text_20_body">The Program Data Block, or PDB (sfi_pdb), is the unit of sharing for DOS mode processes. For OS/2 mode processes, the unit of sharing is the Process ID, PID (sfi_pid). FSDs should use the combination PDB, PID, UID as indicating a distinct proces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14T00::46:37</meta:creation-date>
    <dc:creator>Generated</dc:creator>
    <dc:date>2025-12-14T00::46:37</dc:date>
    <dc:language>en-US</dc:language>
    <meta:editing-cycles>1</meta:editing-cycles>
    <meta:editing-duration>PT0S</meta:editing-duration>
    <dc:title>en:ibm:ifs:mechanism:interfaces:openfiles</dc:title>
  </office:meta>
</office:document-meta>
</file>