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ibm:ifs:mfsd-helpers"/><text:bookmark-start text:name="__RefHeading___mini-fsd_helper_routines_1"/><text:bookmark-start text:name="mini-fsd_helper_routines"/>mini-FSD Helper Routines<text:bookmark-end text:name="__RefHeading___mini-fsd_helper_routines_1"/><text:bookmark-end text:name="mini-fsd_helper_routines"/></text:h>
      <text:p text:style-name="Text_20_body">The following table summaries the mini-FSD Helper Routines:   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# </text:p>
          </table:table-cell>
          <table:table-cell office:value-type="string" table:style-name="tableheader">
            <text:p text:style-name="Table_20_Heading">FSD Helper                </text:p>
          </table:table-cell>
          <table:table-cell office:value-type="string" table:style-name="tableheader">
            <text:p text:style-name="Table_20_Heading">Description  </text:p>
          </table:table-cell>
        </table:table-row>
        <table:table-row>
          <table:table-cell office:value-type="string" table:style-name="tablecell">
            <text:p text:style-name="tablealignleft">1. </text:p>
          </table:table-cell>
          <table:table-cell office:value-type="string" table:style-name="tablecell">
            <text:p text:style-name="tablealignleft"><text:a xlink:type="simple" xlink:href="https://osfree.org/doku/doku.php?id=en:ibm:ifs:mfsd-helpers:callrm" text:style-name="Internet_20_link" text:visited-style-name="Visited_20_Internet_20_Link">MFSH_CALLRM</text:a>          </text:p>
          </table:table-cell>
          <table:table-cell office:value-type="string" table:style-name="tablecell">
            <text:p text:style-name="tablealignleft">Put machine in real mode </text:p>
          </table:table-cell>
        </table:table-row>
        <table:table-row>
          <table:table-cell office:value-type="string" table:style-name="tablecell">
            <text:p text:style-name="tablealignleft">2. </text:p>
          </table:table-cell>
          <table:table-cell office:value-type="string" table:style-name="tablecell">
            <text:p text:style-name="tablealignleft"><text:a xlink:type="simple" xlink:href="https://osfree.org/doku/doku.php?id=en:ibm:ifs:mfsd-helpers:dovolio" text:style-name="Internet_20_link" text:visited-style-name="Visited_20_Internet_20_Link">MFSH_DOVOLIO</text:a>         </text:p>
          </table:table-cell>
          <table:table-cell office:value-type="string" table:style-name="tablecell">
            <text:p text:style-name="tablealignleft">Read sectors </text:p>
          </table:table-cell>
        </table:table-row>
        <table:table-row>
          <table:table-cell office:value-type="string" table:style-name="tablecell">
            <text:p text:style-name="tablealignleft">3. </text:p>
          </table:table-cell>
          <table:table-cell office:value-type="string" table:style-name="tablecell">
            <text:p text:style-name="tablealignleft"><text:a xlink:type="simple" xlink:href="https://osfree.org/doku/doku.php?id=en:ibm:ifs:mfsd-helpers:interr" text:style-name="Internet_20_link" text:visited-style-name="Visited_20_Internet_20_Link">MFSH_INTERR</text:a>            </text:p>
          </table:table-cell>
          <table:table-cell office:value-type="string" table:style-name="tablecell">
            <text:p text:style-name="tablealignleft">Internal error </text:p>
          </table:table-cell>
        </table:table-row>
        <table:table-row>
          <table:table-cell office:value-type="string" table:style-name="tablecell">
            <text:p text:style-name="tablealignleft">4. </text:p>
          </table:table-cell>
          <table:table-cell office:value-type="string" table:style-name="tablecell">
            <text:p text:style-name="tablealignleft"><text:a xlink:type="simple" xlink:href="https://osfree.org/doku/doku.php?id=en:ibm:ifs:mfsd-helpers:lock" text:style-name="Internet_20_link" text:visited-style-name="Visited_20_Internet_20_Link">MFSH_LOCK</text:a>               </text:p>
          </table:table-cell>
          <table:table-cell office:value-type="string" table:style-name="tablecell">
            <text:p text:style-name="tablealignleft">Lock segment </text:p>
          </table:table-cell>
        </table:table-row>
        <table:table-row>
          <table:table-cell office:value-type="string" table:style-name="tablecell">
            <text:p text:style-name="tablealignleft">5. </text:p>
          </table:table-cell>
          <table:table-cell office:value-type="string" table:style-name="tablecell">
            <text:p text:style-name="tablealignleft"><text:a xlink:type="simple" xlink:href="https://osfree.org/doku/doku.php?id=en:ibm:ifs:mfsd-helpers:phystovirt" text:style-name="Internet_20_link" text:visited-style-name="Visited_20_Internet_20_Link">MFSH_PHYSTOVIRT</text:a>   </text:p>
          </table:table-cell>
          <table:table-cell office:value-type="string" table:style-name="tablecell">
            <text:p text:style-name="tablealignleft">Convert physical to virtual address </text:p>
          </table:table-cell>
        </table:table-row>
        <table:table-row>
          <table:table-cell office:value-type="string" table:style-name="tablecell">
            <text:p text:style-name="tablealignleft">6. </text:p>
          </table:table-cell>
          <table:table-cell office:value-type="string" table:style-name="tablecell">
            <text:p text:style-name="tablealignleft"><text:a xlink:type="simple" xlink:href="https://osfree.org/doku/doku.php?id=en:ibm:ifs:mfsd-helpers:segalloc" text:style-name="Internet_20_link" text:visited-style-name="Visited_20_Internet_20_Link">MFSH_SEGALLOC</text:a>       </text:p>
          </table:table-cell>
          <table:table-cell office:value-type="string" table:style-name="tablecell">
            <text:p text:style-name="tablealignleft">Allocate a segment </text:p>
          </table:table-cell>
        </table:table-row>
        <table:table-row>
          <table:table-cell office:value-type="string" table:style-name="tablecell">
            <text:p text:style-name="tablealignleft">7. </text:p>
          </table:table-cell>
          <table:table-cell office:value-type="string" table:style-name="tablecell">
            <text:p text:style-name="tablealignleft"><text:a xlink:type="simple" xlink:href="https://osfree.org/doku/doku.php?id=en:ibm:ifs:mfsd-helpers:segfree" text:style-name="Internet_20_link" text:visited-style-name="Visited_20_Internet_20_Link">MFSH_SEGFREE</text:a>          </text:p>
          </table:table-cell>
          <table:table-cell office:value-type="string" table:style-name="tablecell">
            <text:p text:style-name="tablealignleft">Free a segment </text:p>
          </table:table-cell>
        </table:table-row>
        <table:table-row>
          <table:table-cell office:value-type="string" table:style-name="tablecell">
            <text:p text:style-name="tablealignleft">8. </text:p>
          </table:table-cell>
          <table:table-cell office:value-type="string" table:style-name="tablecell">
            <text:p text:style-name="tablealignleft"><text:a xlink:type="simple" xlink:href="https://osfree.org/doku/doku.php?id=en:ibm:ifs:mfsd-helpers:segrealloc" text:style-name="Internet_20_link" text:visited-style-name="Visited_20_Internet_20_Link">MFSH_SEGREALLOC</text:a>   </text:p>
          </table:table-cell>
          <table:table-cell office:value-type="string" table:style-name="tablecell">
            <text:p text:style-name="tablealignleft">Change segment size </text:p>
          </table:table-cell>
        </table:table-row>
        <table:table-row>
          <table:table-cell office:value-type="string" table:style-name="tablecell">
            <text:p text:style-name="tablealignleft">9. </text:p>
          </table:table-cell>
          <table:table-cell office:value-type="string" table:style-name="tablecell">
            <text:p text:style-name="tablealignleft"><text:a xlink:type="simple" xlink:href="https://osfree.org/doku/doku.php?id=en:ibm:ifs:mfsd-helpers:setbtdrv" text:style-name="Internet_20_link" text:visited-style-name="Visited_20_Internet_20_Link">MFSH_SETBOOTDRIVE</text:a> </text:p>
          </table:table-cell>
          <table:table-cell office:value-type="string" table:style-name="tablecell">
            <text:p text:style-name="tablealignleft">Change boot drive number<text:line-break/>kept by the OS/2 kernel </text:p>
          </table:table-cell>
        </table:table-row>
        <table:table-row>
          <table:table-cell office:value-type="string" table:style-name="tablecell">
            <text:p text:style-name="tablealignleft">10.</text:p>
          </table:table-cell>
          <table:table-cell office:value-type="string" table:style-name="tablecell">
            <text:p text:style-name="tablealignleft"><text:a xlink:type="simple" xlink:href="https://osfree.org/doku/doku.php?id=en:ibm:ifs:mfsd-helpers:unlock" text:style-name="Internet_20_link" text:visited-style-name="Visited_20_Internet_20_Link">MFSH_UNLOCK</text:a>            </text:p>
          </table:table-cell>
          <table:table-cell office:value-type="string" table:style-name="tablecell">
            <text:p text:style-name="tablealignleft">Unlock a segment </text:p>
          </table:table-cell>
        </table:table-row>
        <table:table-row>
          <table:table-cell office:value-type="string" table:style-name="tablecell">
            <text:p text:style-name="tablealignleft">11.</text:p>
          </table:table-cell>
          <table:table-cell office:value-type="string" table:style-name="tablecell">
            <text:p text:style-name="tablealignleft"><text:a xlink:type="simple" xlink:href="https://osfree.org/doku/doku.php?id=en:ibm:ifs:mfsd-helpers:unphtovirt" text:style-name="Internet_20_link" text:visited-style-name="Visited_20_Internet_20_Link">MFSH_UNPHYSTOVIRT</text:a> </text:p>
          </table:table-cell>
          <table:table-cell office:value-type="string" table:style-name="tablecell">
            <text:p text:style-name="tablealignleft">Mark completion of use of virtual address </text:p>
          </table:table-cell>
        </table:table-row>
        <table:table-row>
          <table:table-cell office:value-type="string" table:style-name="tablecell">
            <text:p text:style-name="tablealignleft">12.</text:p>
          </table:table-cell>
          <table:table-cell office:value-type="string" table:style-name="tablecell">
            <text:p text:style-name="tablealignleft"><text:a xlink:type="simple" xlink:href="https://osfree.org/doku/doku.php?id=en:ibm:ifs:mfsd-helpers:virt2phys" text:style-name="Internet_20_link" text:visited-style-name="Visited_20_Internet_20_Link">MFSH_VIRT2PHYS</text:a>        </text:p>
          </table:table-cell>
          <table:table-cell office:value-type="string" table:style-name="tablecell">
            <text:p text:style-name="tablealignleft">Convert virtual to physical address </text:p>
          </table:table-cell>
        </table:table-row>
      </table:table>
      <text:p text:style-name="Text_20_body">Table 4-2. Summary of mini-FSD Helpers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6T12::31:59</meta:creation-date>
    <dc:creator>Generated</dc:creator>
    <dc:date>2026-07-06T12::31:59</dc:date>
    <dc:language>en-US</dc:language>
    <meta:editing-cycles>1</meta:editing-cycles>
    <meta:editing-duration>PT0S</meta:editing-duration>
    <dc:title>en:ibm:ifs:mfsd-helpers</dc:title>
  </office:meta>
</office:document-meta>
</file>