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chgfptr"/><text:bookmark-start text:name="__RefHeading___fs_chgfileptr_1"/><text:bookmark-start text:name="fs_chgfileptr"/>FS_CHGFILEPTR<text:bookmark-end text:name="__RefHeading___fs_chgfileptr_1"/><text:bookmark-end text:name="fs_chgfileptr"/></text:h>
      <text:p text:style-name="Text_20_body"><text:span text:style-name="Strong_20_Emphasis">Purpose</text:span></text:p>
      <text:p text:style-name="Text_20_body">Move a file's logical read/write position pointer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CHGFILEPTR<text:span text:style-name="highlight_br0">(</text:span>psffsi<text:span text:style-name="highlight_sy0">,</text:span> psffsd<text:span text:style-name="highlight_sy0">,</text:span> offset<text:span text:style-name="highlight_sy0">,</text:span> type<text:span text:style-name="highlight_sy0">,</text:span> IOflag<text:span text:style-name="highlight_br0">)</text:span><text:line-break/> <text:line-break/><text:span text:style-name="highlight_kw4">struct</text:span> sffsi far <text:span text:style-name="highlight_sy0">*</text:span> psffsi<text:span text:style-name="highlight_sy0">;</text:span><text:line-break/><text:span text:style-name="highlight_kw4">struct</text:span> sffsd far <text:span text:style-name="highlight_sy0">*</text:span> psffsd<text:span text:style-name="highlight_sy0">;</text:span><text:line-break/><text:span text:style-name="highlight_kw4">long</text:span> offset<text:span text:style-name="highlight_sy0">;</text:span><text:line-break/><text:span text:style-name="highlight_kw4">unsigned</text:span> <text:span text:style-name="highlight_kw4">short</text:span> type<text:span text:style-name="highlight_sy0">;</text:span><text:line-break/><text:span text:style-name="highlight_kw4">unsigned</text:span> <text:span text:style-name="highlight_kw4">short</text:span> IOflag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sffsi</text:span> is a pointer to the file-system-independent portion of an open file instance.   </text:p>
      <text:p text:style-name="Text_20_body">The FSD uses the current file size or <text:span text:style-name="Emphasis">sfi_position</text:span> along with offset and type to compute a new <text:span text:style-name="Emphasis">sfi_position</text:span>. This is updated by the system.   </text:p>
      <text:p text:style-name="Text_20_body"><text:span text:style-name="Emphasis">psffsd</text:span> is a pointer to the file-system-dependent portion of an open file instance. The FSD may store or adjust data as appropriate in this structure.   </text:p>
      <text:p text:style-name="Text_20_body">offset is the signed offset to be added to the current file size or position to form the new position within the file.  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Emphasis">type</text:span> </text:p>
          </table:table-cell>
          <table:table-cell office:value-type="string" table:style-name="tableheader">
            <text:p text:style-name="Table_20_Heading">indicates the basis of a seek operation.   </text:p>
          </table:table-cell>
        </table:table-row>
        <table:table-row>
          <table:table-cell office:value-type="string" table:style-name="tablecell">
            <text:p text:style-name="tablealignleft"><text:span text:style-name="Emphasis">type</text:span> == 0 </text:p>
          </table:table-cell>
          <table:table-cell office:value-type="string" table:style-name="tablecell">
            <text:p text:style-name="tablealignleft">indicates seek relative to beginning of file. </text:p>
          </table:table-cell>
        </table:table-row>
        <table:table-row>
          <table:table-cell office:value-type="string" table:style-name="tablecell">
            <text:p text:style-name="tablealignleft"><text:span text:style-name="Emphasis">type</text:span> == 1 </text:p>
          </table:table-cell>
          <table:table-cell office:value-type="string" table:style-name="tablecell">
            <text:p text:style-name="tablealignleft">indicates seek relative to current position within the file. </text:p>
          </table:table-cell>
        </table:table-row>
        <table:table-row>
          <table:table-cell office:value-type="string" table:style-name="tablecell">
            <text:p text:style-name="tablealignleft"><text:span text:style-name="Emphasis">type</text:span> == 2 </text:p>
          </table:table-cell>
          <table:table-cell office:value-type="string" table:style-name="tablecell">
            <text:p text:style-name="tablealignleft">indicates seek relative to end of file.   </text:p>
          </table:table-cell>
        </table:table-row>
      </table:table>
      <text:p text:style-name="Text_20_body">The value of type passed to the FSD will be valid.  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Emphasis">IOflag</text:span> </text:p>
          </table:table-cell>
          <table:table-cell office:value-type="string" table:style-name="tableheader">
            <text:p text:style-name="Table_20_Heading">indicates information about the operation on the handle.   </text:p>
          </table:table-cell>
        </table:table-row>
        <table:table-row>
          <table:table-cell office:value-type="string" table:style-name="tablecell">
            <text:p text:style-name="tablealignleft"><text:span text:style-name="Emphasis">IOflag</text:span> == 0x0010 </text:p>
          </table:table-cell>
          <table:table-cell office:value-type="string" table:style-name="tablecell">
            <text:p text:style-name="tablealignleft">indicates write-through. </text:p>
          </table:table-cell>
        </table:table-row>
        <table:table-row>
          <table:table-cell office:value-type="string" table:style-name="tablecell">
            <text:p text:style-name="tablealignleft"><text:span text:style-name="Emphasis">IOflag</text:span> == 0x0020 </text:p>
          </table:table-cell>
          <table:table-cell office:value-type="string" table:style-name="tablecell">
            <text:p text:style-name="tablealignleft">indicates no-cache. </text:p>
          </table:table-cell>
        </table:table-row>
      </table:table>
      <text:p text:style-name="Text_20_body"><text:span text:style-name="Strong_20_Emphasis">Remarks</text:span></text:p>
      <text:p text:style-name="Text_20_body">The file system may want to take the seek operation as a hint that an I/O operation is about to take place at the new position and initiate a positioning operation on sequential access media or read-ahead operation on other media.   </text:p>
      <text:p text:style-name="Text_20_body">Some DOS mode programs expect to be able to do a negative seek. OS/2 passes these requests on to the FSD and returns an error for OS/2 mode negative seek requests. Because a seek to a negative position is, effectively, a seek to a very large offset, it is suggested that the FSD return end-of-file for subsequent read requests.   </text:p>
      <text:p text:style-name="Text_20_body">FSDs must allow seeks to positions beyond end-of-file.   </text:p>
      <text:p text:style-name="Text_20_body">The information passed in <text:span text:style-name="Emphasis">IOflag</text:span> is what was set for the handle during a <text:span text:style-name="Emphasis">DosOpen/DosOpen2</text:span> operation, or by a <text:span text:style-name="Emphasis">DosSetFHandState</text:span> call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06::36:38</meta:creation-date>
    <dc:creator>Generated</dc:creator>
    <dc:date>2026-07-03T06::36:38</dc:date>
    <dc:language>en-US</dc:language>
    <meta:editing-cycles>1</meta:editing-cycles>
    <meta:editing-duration>PT0S</meta:editing-duration>
    <dc:title>en:ibm:ifs:routines:chgfptr</dc:title>
  </office:meta>
</office:document-meta>
</file>