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ommit"/><text:bookmark-start text:name="__RefHeading___fs_commit_1"/><text:bookmark-start text:name="fs_commit"/>FS_COMMIT<text:bookmark-end text:name="__RefHeading___fs_commit_1"/><text:bookmark-end text:name="fs_commit"/></text:h>
      <text:p text:style-name="Text_20_body"><text:span text:style-name="Strong_20_Emphasis">Purpose</text:span></text:p>
      <text:p text:style-name="Text_20_body">Flush requesting process's cache buffers and update directory information for the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OMMIT<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ommit operation this is.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a commit for a specific handle. This type is specified if FS_COMMIT is called for a <text:span text:style-name="Emphasis">DosBufReset</text:span> of a specific handle.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a commit due to a <text:span text:style-name="Emphasis">DosBufReset</text:span> (-1).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ly as a result of a <text:span text:style-name="Emphasis">DosBufReset</text:span> function call. OS/2 reserves the right to call <text:span text:style-name="Emphasis">FS_COMMIT</text:span> even if no changes have been made to the file.   </text:p>
      <text:p text:style-name="Text_20_body">For <text:span text:style-name="Emphasis">DosBufReset</text:span> (-1), <text:span text:style-name="Emphasis">FS_COMMIT</text:span> will be called for each open handle on the FSD.   </text:p>
      <text:p text:style-name="Text_20_body">The FSD should update access and modification times, if appropriate.   </text:p>
      <text:p text:style-name="Text_20_body">Any locally cached information about the file must be output to the media. The directory entry for the file is to be updated from the <text:span text:style-name="Emphasis">sffsi</text:span> and <text:span text:style-name="Emphasis">sffsd</text:span> data structures.   </text:p>
      <text:p text:style-name="Text_20_body">Since mini-FSDs used to boot IFSs are read-only file systems, they need not support the <text:span text:style-name="Emphasis">FS_COMMIT</text:span> call.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The FSD should copy all supported time stamps from the SFT to the disk. Beware that the last read time stamp may need to be written to the disk even though the file is clean. After this is done, the FSD should clear the sfi_tstamp field to avoid having to write to the disk again if the user calls commit repeatedly without changing any of the time stamps.   </text:p>
      <text:p text:style-name="Text_20_body">If the disk is not writeable and only the last read time stamp has changed, the FSD should either issue a warning or ignore the error. This relieves the user from having to un-protect an FSD floppy disk in order to read the files on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5::23:03</meta:creation-date>
    <dc:creator>Generated</dc:creator>
    <dc:date>2026-07-03T05::23:03</dc:date>
    <dc:language>en-US</dc:language>
    <meta:editing-cycles>1</meta:editing-cycles>
    <meta:editing-duration>PT0S</meta:editing-duration>
    <dc:title>en:ibm:ifs:routines:commit</dc:title>
  </office:meta>
</office:document-meta>
</file>