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opy"/><text:bookmark-start text:name="__RefHeading___fs_copy_1"/><text:bookmark-start text:name="fs_copy"/>FS_COPY<text:bookmark-end text:name="__RefHeading___fs_copy_1"/><text:bookmark-end text:name="fs_copy"/></text:h>
      <text:p text:style-name="Text_20_body"><text:span text:style-name="Strong_20_Emphasis">Purpose</text:span></text:p>
      <text:p text:style-name="Text_20_body">Copy a specified file or subdirectory to a specified targ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OPY<text:span text:style-name="highlight_br0">(</text:span>flag<text:span text:style-name="highlight_sy0">,</text:span> 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nameType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 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nameType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lag </text:p>
          </table:table-cell>
          <table:table-cell office:value-type="string" table:style-name="tableheader">
            <text:p text:style-name="Table_20_Heading">is a bit mask controlling copy   </text:p>
          </table:table-cell>
        </table:table-row>
        <table:table-row>
          <table:table-cell office:value-type="string" table:style-name="tablecell">
            <text:p text:style-name="tablealignleft">0x0001 </text:p>
          </table:table-cell>
          <table:table-cell office:value-type="string" table:style-name="tablecell">
            <text:p text:style-name="tablealignleft">specifies that an existing target file/directory should be replaced </text:p>
          </table:table-cell>
        </table:table-row>
        <table:table-row>
          <table:table-cell office:value-type="string" table:style-name="tablecell">
            <text:p text:style-name="tablealignleft">0x0002 </text:p>
          </table:table-cell>
          <table:table-cell office:value-type="string" table:style-name="tablecell">
            <text:p text:style-name="tablealignleft">specifies that a source file will be appended to the destination file.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.   </text:p>
          </table:table-cell>
          <table:covered-table-cell/>
        </table:table-row>
      </table:table>
      <text:p text:style-name="Text_20_body">(See the description of the <text:span text:style-name="Emphasis">DosCopy</text:span> function call in the OS/2 Version 2.0 Control Program Programming Reference.)   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/directory.   </text:p>
      <text:p text:style-name="Text_20_body"><text:span text:style-name="Emphasis">iSrcCurDirEnd</text:span> is the index of the end of the current directory in <text:span text:style-name="Emphasis">pSrc</text:span>. If = -1, there is no current directory relevant to the source name.   </text:p>
      <text:p text:style-name="Text_20_body"><text:span text:style-name="Emphasis">pDst</text:span> is a pointer to the ASCIIZ name of the destination file/directory.   </text:p>
      <text:p text:style-name="Text_20_body"><text:span text:style-name="Emphasis">iDstCurDirEnd</text:span> is the index of the end of the current directory in <text:span text:style-name="Emphasis">pDst</text:span>. If = -1, there is no current directory relevant to the destination nam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nameType</text:span> </text:p>
          </table:table-cell>
          <table:table-cell office:value-type="string" table:style-name="tableheader">
            <text:p text:style-name="Table_20_Heading">indicates the destination name type.   </text:p>
          </table:table-cell>
        </table:table-row>
        <table:table-row>
          <table:table-cell office:value-type="string" table:style-name="tablecell">
            <text:p text:style-name="tablealignleft">NameType == 0x0040 </text:p>
          </table:table-cell>
          <table:table-cell office:value-type="string" table:style-name="tablecell">
            <text:p text:style-name="tablealignleft">indicates non-8.3 filename format. All other values are reserved. </text:p>
          </table:table-cell>
        </table:table-row>
      </table:table>
      <text:p text:style-name="Text_20_body"><text:span text:style-name="Strong_20_Emphasis">Remarks</text:span></text:p>
      <text:p text:style-name="Text_20_body">The file specified in the source file name should be copied to the target file if possible.   </text:p>
      <text:p text:style-name="Text_20_body">The files specified may not be currently open. File system drivers must assure consistency of file allocation information and directory entries.   </text:p>
      <text:p text:style-name="Text_20_body">The file system driver returns the special CANNOT COPY error if it cannot perform the copy because:   </text:p>
      <text:list text:style-name="List_20_1" text:continue-numbering="false">
        <text:list-item>
          <text:p text:style-name="List_20_1_Content_First"> it does not know how </text:p>
        </text:list-item>
        <text:list-item>
          <text:p text:style-name="List_20_1_Content"> the source and target are on different volumes</text:p>
        </text:list-item>
        <text:list-item>
          <text:p text:style-name="List_20_1_Content_Last"> of any other reason for which it would make sense for its caller to perform the copy operation manually. </text:p>
        </text:list-item>
      </text:list>
      <text:p text:style-name="Text_20_body">Returning <text:span text:style-name="Emphasis">ERROR_CANNOT_COPY</text:span> indicates to its caller that it should attempt to perform the copy operation manually. Any other error will be returned directly to the caller of <text:span text:style-name="Emphasis">DosCopy</text:span>. See the description of the DosCopy function call in the OS/2 Version 2.0 Control Program Programming Reference for other error codes that can be returned.   </text:p>
      <text:p text:style-name="Text_20_body"><text:span text:style-name="Emphasis">FS_COPY</text:span> needs to check that certain types of illegal copying operations are not performed. A directory cannot be copied to itself or to one of its subdirectories. This is especially critical in situations where two different fully-qualified pathnames can refer to the same file or directory. For example, if X: is redirected to <text:span text:style-name="Emphasis">\\SERVER\SHARE</text:span>, the X:\PATH and <text:span text:style-name="Emphasis">\\SERVER\SHARE\PATH</text:span> refer to the same object.   </text:p>
      <text:p text:style-name="Text_20_body">The behavior of <text:span text:style-name="Emphasis">FS_COPY</text:span> should match the behavior of the generic <text:span text:style-name="Emphasis">DosCopy</text:span> routine.   </text:p>
      <text:p text:style-name="Text_20_body">The non-8.3 filename format attribute in the directory entry for the destination name should be set according to the value in <text:span text:style-name="Emphasis">nameType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41:59</meta:creation-date>
    <dc:creator>Generated</dc:creator>
    <dc:date>2025-06-15T14::41:59</dc:date>
    <dc:language>en-US</dc:language>
    <meta:editing-cycles>1</meta:editing-cycles>
    <meta:editing-duration>PT0S</meta:editing-duration>
    <dc:title>en:ibm:ifs:routines:copy</dc:title>
  </office:meta>
</office:document-meta>
</file>