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sinfo"/><text:bookmark-start text:name="__RefHeading___fs_fsinfo_1"/><text:bookmark-start text:name="fs_fsinfo"/>FS_FSINFO<text:bookmark-end text:name="__RefHeading___fs_fsinfo_1"/><text:bookmark-end text:name="fs_fsinfo"/></text:h>
      <text:p text:style-name="Text_20_body"><text:span text:style-name="Strong_20_Emphasis">Purpose</text:span></text:p>
      <text:p text:style-name="Text_20_body">Returns or sets information for a file system devic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SINFO<text:span text:style-name="highlight_br0">(</text:span>flag<text:span text:style-name="highlight_sy0">,</text:span> hVPB<text:span text:style-name="highlight_sy0">,</text:span> pData<text:span text:style-name="highlight_sy0">,</text:span> cbData<text:span text:style-name="highlight_sy0">,</text:span> level<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level<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on the media.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ext:span text:style-name="Emphasis">hVPB</text:span> is the handle to the volume of interest.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For <text:span text:style-name="Emphasis">flag</text:span> == 1, this is the length of the data to be sent to the file system.   </text:p>
      <text:p text:style-name="Text_20_body"><text:span text:style-name="Emphasis">level</text:span> is the information level to be returned.   </text:p>
      <text:p text:style-name="Text_20_body"><text:span text:style-name="Emphasis">Level</text:span> selects among a series of structures of data to be returned or set. See <text:span text:style-name="Emphasis">DosQFSInfo</text:span> and <text:span text:style-name="Emphasis">DosSetFSInfo</text:span> for information. </text:p>
      <text:p text:style-name="Text_20_body"><text:span text:style-name="Strong_20_Emphasis">Remarks</text:span></text:p>
      <text:p text:style-name="Text_20_body">No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20::07:08</meta:creation-date>
    <dc:creator>Generated</dc:creator>
    <dc:date>2026-07-10T20::07:08</dc:date>
    <dc:language>en-US</dc:language>
    <meta:editing-cycles>1</meta:editing-cycles>
    <meta:editing-duration>PT0S</meta:editing-duration>
    <dc:title>en:ibm:ifs:routines:fsinfo</dc:title>
  </office:meta>
</office:document-meta>
</file>