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move"/><text:bookmark-start text:name="__RefHeading___fs_move_1"/><text:bookmark-start text:name="fs_move"/>FS_MOVE<text:bookmark-end text:name="__RefHeading___fs_move_1"/><text:bookmark-end text:name="fs_move"/></text:h>
      <text:p text:style-name="Text_20_body"><text:span text:style-name="Strong_20_Emphasis">Purpose</text:span></text:p>
      <text:p text:style-name="Text_20_body">Moves (renames) the specified file or sub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MOVE<text:span text:style-name="highlight_br0">(</text:span>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flags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<text:line-break/>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 or directory.   </text:p>
      <text:p text:style-name="Text_20_body">The FSD does not need to verify this pointer.   </text:p>
      <text:p text:style-name="Text_20_body"><text:span text:style-name="Emphasis">iSrcCurDirEnd</text:span> is the index of the end of the current directory in <text:span text:style-name="Emphasis">pSrc</text:span>.   </text:p>
      <text:p text:style-name="Text_20_body">This is used to optimize FSD path processing. If <text:span text:style-name="Emphasis">iSrcCurDirEnd</text:span> == -1 there is no current directory relevant to the source name text.   </text:p>
      <text:p text:style-name="Text_20_body"><text:span text:style-name="Emphasis">pDst</text:span> is a pointer to the ASCIIZ name of the destination file or directory.   </text:p>
      <text:p text:style-name="Text_20_body">The FSD does not need to verify this pointer.   </text:p>
      <text:p text:style-name="Text_20_body"><text:span text:style-name="Emphasis">iDstCurDirEnd</text:span> is the index of the end of the current directory in <text:span text:style-name="Emphasis">pDst</text:span>.   </text:p>
      <text:p text:style-name="Text_20_body">This is used to optimize FSD path processing. If <text:span text:style-name="Emphasis">iDstCurDirEnd</text:span> == -1 there is no current directory relevant to the destination name text.   </text:p>
      <text:p text:style-name="Text_20_body"><text:span text:style-name="Emphasis">flags</text:span> indicates destination name type.   </text:p>
      <text:p text:style-name="Text_20_body"><text:span text:style-name="Emphasis">Flags</text:span> == 0x0040 indicates non-8.3 filename format. All other values are reserved. </text:p>
      <text:p text:style-name="Text_20_body"><text:span text:style-name="Strong_20_Emphasis">Remarks</text:span></text:p>
      <text:p text:style-name="Text_20_body">The file specified in filename should be moved to or renamed as the destination filename, if possible.   </text:p>
      <text:p text:style-name="Text_20_body">Neither the source nor the destination filename may contain wildcard characters.   </text:p>
      <text:p text:style-name="Text_20_body"><text:span text:style-name="Emphasis">FS_MOVE</text:span> may be used to change the case in filenames.   </text:p>
      <text:p text:style-name="Text_20_body">The non-8.3 filename format attribute in the directory entry for the destination name should be set according to the value in flags.   </text:p>
      <text:p text:style-name="Text_20_body">In the case of a subdirectory move, the system does the following checking:   </text:p>
      <text:list text:style-name="List_20_1" text:continue-numbering="false">
        <text:list-item>
          <text:p text:style-name="List_20_1_Content_First"> No files in this directory or its subdirectories are open. </text:p>
        </text:list-item>
        <text:list-item>
          <text:p text:style-name="List_20_1_Content_Last"> This directory or any of its subdirectories is not the current directory for any process in the system. </text:p>
        </text:list-item>
      </text:list>
      <text:p text:style-name="Text_20_body">In addition, the system also checks for circularity in source and target directory names; that is, the source directory is not a prefix of the target directory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8::47:13</meta:creation-date>
    <dc:creator>Generated</dc:creator>
    <dc:date>2026-07-06T18::47:13</dc:date>
    <dc:language>en-US</dc:language>
    <meta:editing-cycles>1</meta:editing-cycles>
    <meta:editing-duration>PT0S</meta:editing-duration>
    <dc:title>en:ibm:ifs:routines:move</dc:title>
  </office:meta>
</office:document-meta>
</file>