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pathinfo"/><text:bookmark-start text:name="__RefHeading___fs_pathinfo_1"/><text:bookmark-start text:name="fs_pathinfo"/>FS_PATHINFO<text:bookmark-end text:name="__RefHeading___fs_pathinfo_1"/><text:bookmark-end text:name="fs_pathinfo"/></text:h>
      <text:p text:style-name="Text_20_body"><text:span text:style-name="Strong_20_Emphasis">Purpose</text:span></text:p>
      <text:p text:style-name="Text_20_body">Returns information for a specific path or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PATHINFO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 level<text:span text:style-name="highlight_sy0">,</text:span><text:line-break/><text:s text:c="27"/>pData<text:span text:style-name="highlight_sy0">,</text:span> cbData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flag</text:span> indicates retrieval or setting of information.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Emphasis">flag</text:span> == 0x0000 </text:p>
          </table:table-cell>
          <table:table-cell office:value-type="string" table:style-name="tablecell">
            <text:p text:style-name="tablealignleft">indicates retrieving information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01 </text:p>
          </table:table-cell>
          <table:table-cell office:value-type="string" table:style-name="tablecell">
            <text:p text:style-name="tablealignleft">indicates setting information on the media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x0010 </text:p>
          </table:table-cell>
          <table:table-cell office:value-type="string" table:style-name="tablecell">
            <text:p text:style-name="tablealignleft">indicates that the information being set must be written-through onto the disk before returning. This bit is never set when retrieving information. </text:p>
          </table:table-cell>
        </table:table-row>
      </table:table>
      <text:p text:style-name="Text_20_body">All other values are reserved.   </text:p>
      <text:p text:style-name="Text_20_body"><text:span text:style-name="Emphasis">pcdfsi</text:span> is a pointer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 for which information is to be retrieved or set.   </text:p>
      <text:p text:style-name="Text_20_body">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, there is no current directory relevant to the name text, that is a device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 or set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When retrieval (<text:span text:style-name="Emphasis">flag</text:span> == 0) is specified, the FSD places the information into the buffer. When outputting information to a file (<text:span text:style-name="Emphasis">flag</text:span> == 1), the FSD retrieves that data from the application buffer.   </text:p>
      <text:p text:style-name="Text_20_body"><text:span text:style-name="Emphasis">cbData</text:span> is the length of the application data area.   </text:p>
      <text:p text:style-name="Text_20_body">For <text:span text:style-name="Emphasis">flag</text:span> == 0, this is the length of the data the application wishes to retrieve. If there is not enough room for the entire level of data to be returned, the FSD returns a BUFFER OVERFLOW error. For <text:span text:style-name="Emphasis">flag</text:span> == 1, this is the length of data to be applied to the file. </text:p>
      <text:p text:style-name="Text_20_body"><text:span text:style-name="Strong_20_Emphasis">Remarks</text:span></text:p>
      <text:p text:style-name="Text_20_body">See the descriptions of DosQPathInfo and DosSetPathInfo in the OS/2 Version 2.0 Control Program Programming Reference for details on information levels.   </text:p>
      <text:p text:style-name="Text_20_body">The FSD will not be called for <text:span text:style-name="Emphasis">DosQPathInfo</text:span> level 5.   </text:p>
      <text:p text:style-name="Text_20_body">FSDs that are case-preserving (like HPFS) can decide to accept level 7 requests. A level 7 <text:span text:style-name="Emphasis">DosQueryPathInfo</text:span> request asks the FSD to fill the <text:span text:style-name="Emphasis">pData</text:span> buffer with the case-preserved path and filename of the path/filename passed in <text:span text:style-name="Emphasis">pName</text:span>. Routing of level 7 requests will be determined by the kernel by checking the LV7 bit in a FSD's attribute double word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7::36:19</meta:creation-date>
    <dc:creator>Generated</dc:creator>
    <dc:date>2026-07-09T07::36:19</dc:date>
    <dc:language>en-US</dc:language>
    <meta:editing-cycles>1</meta:editing-cycles>
    <meta:editing-duration>PT0S</meta:editing-duration>
    <dc:title>en:ibm:ifs:routines:pathinfo</dc:title>
  </office:meta>
</office:document-meta>
</file>