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DosMov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DosNewSiz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DosOpen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DosOpen2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llback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hDi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hgFilePt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CLIAccess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Clos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DosPortAccess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CreateCSAlia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DosQCurDi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Dele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DosQCurDisk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DevConfi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DosQFHandSta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DevIOCtl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DosQFile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DevIOCtl2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DosQFileMod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DosQ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DupHandl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DosQFS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DosQHandTyp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ErrClas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Erro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DosQPath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ExecPgm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DosQSys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Exi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DosQVerify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DosRead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FileLock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DosRead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FindClos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FindFirs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DosReallocHug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FindFirst2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DosReallocSeg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FindNex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DosResum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DosRmDi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DosScan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DosSearchPa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FreeSe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DosSelectDisk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Dos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Dos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DosSem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DosSemSet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GetC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DosSendSig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DosSetCp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GetDateTim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DosSetDateTim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DosSetFHandSta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GetEnv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DosSetFile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GetHugeShif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DosSetFileMod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DosSetFS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GetMachineMod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DosSetMaxF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DosSetPath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GetPID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DosSetProc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GetPPID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DosS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DosSetSigHandle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DosSetVec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DosSetVerify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DosSizeSeg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GetVersion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DosSleep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HoldSignal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DosSubAlloc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DosSubFre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DosSubSet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DosMkDi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DosMkDir2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DosWri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DosWrite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07:32</meta:creation-date>
    <dc:creator>Generated</dc:creator>
    <dc:date>2026-07-12T17::07:32</dc:date>
    <dc:language>en-US</dc:language>
    <meta:editing-cycles>1</meta:editing-cycles>
    <meta:editing-duration>PT0S</meta:editing-duration>
    <dc:title>en:ibm:prcp:cpi</dc:title>
  </office:meta>
</office:document-meta>
</file>