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status"/><text:bookmark-start text:name="__RefHeading___kbdgetstatus_1"/><text:bookmark-start text:name="kbdgetstatus"/>KbdGetStatus<text:bookmark-end text:name="__RefHeading___kbdgetstatus_1"/><text:bookmark-end text:name="kbdgetstatus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G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Status<text:line-break/> <text:line-break/>Returns <text:span text:style-name="highlight_kw6">WORD</text:span></text:p>
          </table:table-cell>
        </table:table-row>
      </table:table>
      <text:p text:style-name="Text_20_body">This call gets the current state of the keyboard. </text:p>
      <text:p text:style-name="Text_20_body">KbdGetStatus (StatData, KbdHandle) </text:p>
      <text:p text:style-name="Text_20_body"><text:span text:style-name="Emphasis">StatData</text:span> (<text:span text:style-name="Strong_20_Emphasis">PKBDINFO</text:span>) - out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.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.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. </text:p>
          </table:table-cell>
        </table:table-row>
      </table:table>
      <text:p text:style-name="Text_20_body"><text:span text:style-name="Emphasis">shiftstate</text:span> (<text:span text:style-name="Strong_20_Emphasis">USHORT</text:span>) 
Shift stat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.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initial state of the keyboard is established by the system at application load time. Some default states may be modified by the application through <text:span text:style-name="Emphasis"><text:a xlink:type="simple" xlink:href="https://osfree.org/doku/doku.php?id=en:ibm:prcp:kbd:setstatus" text:style-name="Internet_20_link" text:visited-style-name="Visited_20_Internet_20_Link">KbdSetStatus</text:a></text:span>. <text:span text:style-name="Emphasis">KbdGetStatus</text:span> returns only those keyboard parameters initially set by KbdSetStatus. The returned parameters are: </text:p>
      <text:list text:style-name="List_20_1" text:continue-numbering="false">
        <text:list-item>
          <text:p text:style-name="List_20_1_Content_First"> Input Mode</text:p>
        </text:list-item>
        <text:list-item>
          <text:p text:style-name="List_20_1_Content"> Interim Character Flags </text:p>
        </text:list-item>
        <text:list-item>
          <text:p text:style-name="List_20_1_Content"> Shift State </text:p>
        </text:list-item>
        <text:list-item>
          <text:p text:style-name="List_20_1_Content"> Echo State </text:p>
        </text:list-item>
        <text:list-item>
          <text:p text:style-name="List_20_1_Content_Last"> Turnaround Character </text:p>
        </text:list-item>
      </text:list>
      <text:p text:style-name="Text_20_body"><text:span text:style-name="Emphasis">KbdGetStatus</text:span> completes only when the handle has access to the physical keyboard (focus) or the handle is 0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GetStatus</text:span> when coding in the DOS mode: </text:p>
      <text:list text:style-name="List_20_1" text:continue-numbering="false">
        <text:list-item>
          <text:p text:style-name="List_20_1_Content_First"> Interim character is not supported </text:p>
        </text:list-item>
        <text:list-item>
          <text:p text:style-name="List_20_1_Content"> TurnAround character is not supported </text:p>
        </text:list-item>
        <text:list-item>
          <text:p text:style-name="List_20_1_Content"> NLS_SHIFT_STATE is always NULL. </text:p>
        </text:list-item>
        <text:list-item>
          <text:p text:style-name="List_20_1_Content_Last"> <text:span text:style-name="Emphasis">KbdHandle</text:span> is ignore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6T22::06:47</meta:creation-date>
    <dc:creator>Generated</dc:creator>
    <dc:date>2026-01-06T22::06:47</dc:date>
    <dc:language>en-US</dc:language>
    <meta:editing-cycles>1</meta:editing-cycles>
    <meta:editing-duration>PT0S</meta:editing-duration>
    <dc:title>en:ibm:prcp:kbd:getstatus</dc:title>
  </office:meta>
</office:document-meta>
</file>