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btns"/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<text:span text:style-name="Strong_20_Emphasis">Bindings</text:span>: C, MASM </text:p>
      <text:p text:style-name="Text_20_body">This call returns the number of buttons supported on the installed mouse driver. </text:p>
      <text:p text:style-name="Text_20_body"><text:span text:style-name="Emphasis">MouGetNumButtons</text:span> (NumberOfButtons, DeviceHandle) </text:p>
      <text:p text:style-name="Text_20_body"><text:span text:style-name="Emphasis">NumberOfButtons</text:span> (<text:span text:style-name="Strong_20_Emphasis">PUSHORT</text:span>) - output 
Address of the number of physical buttons. The return values for the number of buttons supported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One mouse butt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Two mouse button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Three mouse button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s://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2::25:34</meta:creation-date>
    <dc:creator>Generated</dc:creator>
    <dc:date>2025-06-19T02::25:34</dc:date>
    <dc:language>en-US</dc:language>
    <meta:editing-cycles>1</meta:editing-cycles>
    <meta:editing-duration>PT0S</meta:editing-duration>
    <dc:title>en:ibm:prcp:mou:getnumbtns</dc:title>
  </office:meta>
</office:document-meta>
</file>