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osfree.org/doku/doku.php?id=en:ibm:prcp:vio:getmode" text:style-name="Internet_20_link" text:visited-style-name="Visited_20_Internet_20_Link">VioGetMode</text:a> may be used to determine the dimensions of the buffer. </text:p>
      <text:p text:style-name="Text_20_body">If <text:a xlink:type="simple" xlink:href="https://osfree.org/doku/doku.php?id=en:ibm:prcp:vio:setmode" text:style-name="Internet_20_link" text:visited-style-name="Visited_20_Internet_20_Link">VioSetMode is issued following a [[en:ibm:prcp:vio:getbuf|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5::33:49</meta:creation-date>
    <dc:creator>Generated</dc:creator>
    <dc:date>2026-07-14T05::33:49</dc:date>
    <dc:language>en-US</dc:language>
    <meta:editing-cycles>1</meta:editing-cycles>
    <meta:editing-duration>PT0S</meta:editing-duration>
    <dc:title>en:ibm:prcp:vio:getbuf</dc:title>
  </office:meta>
</office:document-meta>
</file>