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popup"/><text:bookmark-start text:name="__RefHeading___viopopup_1"/><text:bookmark-start text:name="viopopup"/>VioPopUp<text:bookmark-end text:name="__RefHeading___viopopup_1"/><text:bookmark-end text:name="viopopup"/></text:h>
      <text:p text:style-name="Text_20_body"><text:span text:style-name="Strong_20_Emphasis">Bindings</text:span>: <text:a xlink:type="simple" xlink:href="#__RefHeading___c_bindings_3" text:style-name="Local_20_link" text:visited-style-name="Visited_20_Local_20_Link">C</text:a>, <text:a xlink:type="simple" xlink:href="#__RefHeading___masm_bindings_4" text:style-name="Local_20_link" text:visited-style-name="Visited_20_Local_20_Link">MASM</text:a></text:p>
      <text:p text:style-name="Text_20_body">This call is issued by an application process when it requires a temporary screen to display a momentary message to the user. </text:p>
      <text:p text:style-name="Text_20_body"><text:span text:style-name="Emphasis">VioPopUp</text:span> (Options, VioHandle) </text:p>
      <text:p text:style-name="Text_20_body"><text:span text:style-name="Emphasis">Options</text:span> (<text:span text:style-name="Strong_20_Emphasis">PUSHORT</text:span>) - input 
Address of the bit flags that indicate which options to the application are being selected.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2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1 </text:p>
          </table:table-cell>
          <table:table-cell office:value-type="string" table:style-name="tablecell">
            <text:p text:style-name="tablealignleft">0 = Non-transparent operation. The video mode is set to text-mode 3, 3*, 3+, 7, or 7+. The highest resolution supported by the primary display adapter configured in the system is selected. The screen is cleared, and the cursor is positioned in the upper left corner of the display. </text:p>
          </table:table-cell>
        </table:table-row>
        <table:table-row>
          <table:table-cell office:value-type="string" table:style-name="tablecell">
            <text:p text:style-name="tablealignleft">1 </text:p>
          </table:table-cell>
          <table:table-cell office:value-type="string" table:style-name="tablecell">
            <text:p text:style-name="tablealignleft">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text:a xlink:type="simple" xlink:href="https://osfree.org/doku/doku.php?id=en:ibm:prcp:vio:savredrawwait" text:style-name="Internet_20_link" text:visited-style-name="Visited_20_Internet_20_Link">VioSavRedrawWait</text:a> thread), the pop-up request is refused. A unique error code ERROR_VIO_TRANSPARENT_POPUP is returned in this case. </text:p>
          </table:table-cell>
        </table:table-row>
        <table:table-row>
          <table:table-cell office:value-type="string" table:style-name="tablecell" table:number-columns-spanned="2">
            <text:p text:style-name="tablealignleft">OS/2 is responsible for saving and restoring the physical display buffer of the previous foreground session around a pop-up. This is true whether transparent or non-transparent operation is selected. </text:p>
          </table:table-cell>
          <table:covered-table-cell/>
        </table:table-row>
        <table:table-row>
          <table:table-cell office:value-type="string" table:style-name="tablecell">
            <text:p text:style-name="tablealignleft">0 </text:p>
          </table:table-cell>
          <table:table-cell office:value-type="string" table:style-name="tablecell">
            <text:p text:style-name="tablealignleft">0 = Return with unique error code ERROR_VIO_EXISTING_POPUP if pop-up is not immediately available. </text:p>
          </table:table-cell>
        </table:table-row>
        <table:table-row>
          <table:table-cell office:value-type="string" table:style-name="tablecell">
            <text:p text:style-name="tablealignleft">0 </text:p>
          </table:table-cell>
          <table:table-cell office:value-type="string" table:style-name="tablecell">
            <text:p text:style-name="tablealignleft">1 = Wait if pop-up is not immediately available. </text:p>
          </table:table-cell>
        </table:table-row>
      </table:table>
      <text:p text:style-name="Text_20_body"><text:span text:style-name="Emphasis">VioHandle</text:span> (<text:span text:style-name="Strong_20_Emphasis">HVIO</text:span>) - input 
Reserved words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05 </text:p>
          </table:table-cell>
          <table:table-cell office:value-type="string" table:style-name="tablecell">
            <text:p text:style-name="tablealignleft">ERROR_VIO_NO_POPUP </text:p>
          </table:table-cell>
        </table:table-row>
        <table:table-row>
          <table:table-cell office:value-type="string" table:style-name="tablecell">
            <text:p text:style-name="tablealignleft">406 </text:p>
          </table:table-cell>
          <table:table-cell office:value-type="string" table:style-name="tablecell">
            <text:p text:style-name="tablealignleft">ERROR_VIO_EXISTING_POPUP </text:p>
          </table:table-cell>
        </table:table-row>
        <table:table-row>
          <table:table-cell office:value-type="string" table:style-name="tablecell">
            <text:p text:style-name="tablealignleft">483 </text:p>
          </table:table-cell>
          <table:table-cell office:value-type="string" table:style-name="tablecell">
            <text:p text:style-name="tablealignleft">ERROR_VIO_TRANSPARENT_POPUP </text:p>
          </table:table-cell>
        </table:table-row>
      </table:table>
      <text:p text:style-name="Text_20_body"><text:span text:style-name="Strong_20_Emphasis">Remarks</text:span></text:p>
      <text:p text:style-name="Text_20_body"><text:a xlink:type="simple" xlink:href="#en:ibm:prcp:vio:popup" text:style-name="Local_20_link" text:visited-style-name="Visited_20_Local_20_Link">VioPopUp</text:a> is normally issued by the application when it is running in the background and wishes to immediately display a message to the user without waiting to become the active foreground session. </text:p>
      <text:p text:style-name="Text_20_body">When an application process issues <text:a xlink:type="simple" xlink:href="#en:ibm:prcp:vio:popup" text:style-name="Local_20_link" text:visited-style-name="Visited_20_Local_20_Link">VioPopUp</text:a>, it should wait for the return from the request. If the process allows any of its threads to write to the screen before <text:a xlink:type="simple" xlink:href="#en:ibm:prcp:vio:popup" text:style-name="Local_20_link" text:visited-style-name="Visited_20_Local_20_Link">VioPopUp</text:a> returns a successful return code, the screen output may be directed to the application's normal video buffer rather than to the pop-up screen. If the process allows any of its threads to issue keyboard or mouse calls before <text:a xlink:type="simple" xlink:href="#en:ibm:prcp:vio:popup" text:style-name="Local_20_link" text:visited-style-name="Visited_20_Local_20_Link">VioPopUp</text:a> returns a successful return code, the input is directed from the application's normal session. Once the process that issued <text:a xlink:type="simple" xlink:href="#en:ibm:prcp:vio:popup" text:style-name="Local_20_link" text:visited-style-name="Visited_20_Local_20_Link">VioPopUp</text:a> receives a successful return code, video and keyboard calls issued by any of the threads in the pop-up process are directed to the pop-up screen. This continues until the process issues <text:a xlink:type="simple" xlink:href="https://osfree.org/doku/doku.php?id=en:ibm:prcp:vio:endpopup" text:style-name="Internet_20_link" text:visited-style-name="Visited_20_Internet_20_Link">VioEndPopUp</text:a>. At that time video and keyboard calls resume being directed to the application's normal video buffer. </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 </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 </text:p>
      <text:p text:style-name="Text_20_body">While a video pop-up is in the foreground, the operator cannot use the hot key to switch to another application or to the shell . Before the operator can switch another application or the shell to the foreground, the pop-up application must issue <text:a xlink:type="simple" xlink:href="https://osfree.org/doku/doku.php?id=en:ibm:prcp:vio:endpopup" text:style-name="Internet_20_link" text:visited-style-name="Visited_20_Internet_20_Link">VioEndPopUp</text:a>. </text:p>
      <text:p text:style-name="Text_20_body">While a video pop-up is in effect, all video calls from the previous foreground session are blocked until the process that issued <text:a xlink:type="simple" xlink:href="#en:ibm:prcp:vio:popup" text:style-name="Local_20_link" text:visited-style-name="Visited_20_Local_20_Link">VioPopUp</text:a> issues <text:a xlink:type="simple" xlink:href="https://osfree.org/doku/doku.php?id=en:ibm:prcp:vio:endpopup" text:style-name="Internet_20_link" text:visited-style-name="Visited_20_Internet_20_Link">VioEndPopUp</text:a>. </text:p>
      <text:p text:style-name="Text_20_body">When <text:a xlink:type="simple" xlink:href="#en:ibm:prcp:vio:popup" text:style-name="Local_20_link" text:visited-style-name="Visited_20_Local_20_Link">VioPopUp</text:a> is issued, only the process within the session that issued VioPopUp is brought to the foreground. Assuming the session was already the foreground session, any video calls issued by other processes in that session are blocked until the process that issued <text:a xlink:type="simple" xlink:href="#en:ibm:prcp:vio:popup" text:style-name="Local_20_link" text:visited-style-name="Visited_20_Local_20_Link">VioPopUp</text:a> issues <text:a xlink:type="simple" xlink:href="https://osfree.org/doku/doku.php?id=en:ibm:prcp:vio:endpopup" text:style-name="Internet_20_link" text:visited-style-name="Visited_20_Internet_20_Link">VioEndPopUp</text:a>. </text:p>
      <text:p text:style-name="Text_20_body"><text:a xlink:type="simple" xlink:href="https://osfree.org/doku/doku.php?id=en:ibm:prcp:cpi:execpgm" text:style-name="Internet_20_link" text:visited-style-name="Visited_20_Internet_20_Link">DosExecPgm</text:a> may not be issued by a process during a pop-up. The following video calls are the only calls that may be issued during the pop-up by the process that issued <text:a xlink:type="simple" xlink:href="#en:ibm:prcp:vio:popup" text:style-name="Local_20_link" text:visited-style-name="Visited_20_Local_20_Link">VioPopUp</text:a>: </text:p>
      <table:table table:style-name="Table">
        <table:table-column/>
        <table:table-column/>
        <table:table-row>
          <table:table-cell office:value-type="string" table:style-name="tablecell">
            <text:p text:style-name="tablealignleft">VioEndPopUp </text:p>
          </table:table-cell>
          <table:table-cell office:value-type="string" table:style-name="tablecell">
            <text:p text:style-name="tablealignleft">VioScrollLf </text:p>
          </table:table-cell>
        </table:table-row>
        <table:table-row>
          <table:table-cell office:value-type="string" table:style-name="tablecell">
            <text:p text:style-name="tablealignleft">VioGetConfig </text:p>
          </table:table-cell>
          <table:table-cell office:value-type="string" table:style-name="tablecell">
            <text:p text:style-name="tablealignleft">VioSetCurPos </text:p>
          </table:table-cell>
        </table:table-row>
        <table:table-row>
          <table:table-cell office:value-type="string" table:style-name="tablecell">
            <text:p text:style-name="tablealignleft">VioGetCp </text:p>
          </table:table-cell>
          <table:table-cell office:value-type="string" table:style-name="tablecell">
            <text:p text:style-name="tablealignleft">VioSetCurType </text:p>
          </table:table-cell>
        </table:table-row>
        <table:table-row>
          <table:table-cell office:value-type="string" table:style-name="tablecell">
            <text:p text:style-name="tablealignleft">VioGetFont </text:p>
          </table:table-cell>
          <table:table-cell office:value-type="string" table:style-name="tablecell">
            <text:p text:style-name="tablealignleft">VioSetCp </text:p>
          </table:table-cell>
        </table:table-row>
        <table:table-row>
          <table:table-cell office:value-type="string" table:style-name="tablecell">
            <text:p text:style-name="tablealignleft">VioGetAnsi </text:p>
          </table:table-cell>
          <table:table-cell office:value-type="string" table:style-name="tablecell">
            <text:p text:style-name="tablealignleft">VioSetFont </text:p>
          </table:table-cell>
        </table:table-row>
        <table:table-row>
          <table:table-cell office:value-type="string" table:style-name="tablecell">
            <text:p text:style-name="tablealignleft">VioGetState </text:p>
          </table:table-cell>
          <table:table-cell office:value-type="string" table:style-name="tablecell">
            <text:p text:style-name="tablealignleft">VioSetState </text:p>
          </table:table-cell>
        </table:table-row>
        <table:table-row>
          <table:table-cell office:value-type="string" table:style-name="tablecell">
            <text:p text:style-name="tablealignleft">VioGetCurPos </text:p>
          </table:table-cell>
          <table:table-cell office:value-type="string" table:style-name="tablecell">
            <text:p text:style-name="tablealignleft">VioWrtNChar </text:p>
          </table:table-cell>
        </table:table-row>
        <table:table-row>
          <table:table-cell office:value-type="string" table:style-name="tablecell">
            <text:p text:style-name="tablealignleft">VioGetCurType </text:p>
          </table:table-cell>
          <table:table-cell office:value-type="string" table:style-name="tablecell">
            <text:p text:style-name="tablealignleft">VioWrtNAttr </text:p>
          </table:table-cell>
        </table:table-row>
        <table:table-row>
          <table:table-cell office:value-type="string" table:style-name="tablecell">
            <text:p text:style-name="tablealignleft">VioGetMode </text:p>
          </table:table-cell>
          <table:table-cell office:value-type="string" table:style-name="tablecell">
            <text:p text:style-name="tablealignleft">VioWrtNCell </text:p>
          </table:table-cell>
        </table:table-row>
        <table:table-row>
          <table:table-cell office:value-type="string" table:style-name="tablecell">
            <text:p text:style-name="tablealignleft">VioReadCharStr </text:p>
          </table:table-cell>
          <table:table-cell office:value-type="string" table:style-name="tablecell">
            <text:p text:style-name="tablealignleft">VioWrtCharStr </text:p>
          </table:table-cell>
        </table:table-row>
        <table:table-row>
          <table:table-cell office:value-type="string" table:style-name="tablecell">
            <text:p text:style-name="tablealignleft">VioReadCellStr </text:p>
          </table:table-cell>
          <table:table-cell office:value-type="string" table:style-name="tablecell">
            <text:p text:style-name="tablealignleft">VioWrtCharStrAtt </text:p>
          </table:table-cell>
        </table:table-row>
        <table:table-row>
          <table:table-cell office:value-type="string" table:style-name="tablecell">
            <text:p text:style-name="tablealignleft">VioScrollRt </text:p>
          </table:table-cell>
          <table:table-cell office:value-type="string" table:style-name="tablecell">
            <text:p text:style-name="tablealignleft">VioWrtCellStr </text:p>
          </table:table-cell>
        </table:table-row>
        <table:table-row>
          <table:table-cell office:value-type="string" table:style-name="tablecell">
            <text:p text:style-name="tablealignleft">VioScrollUp </text:p>
          </table:table-cell>
          <table:table-cell office:value-type="string" table:style-name="tablecell">
            <text:p text:style-name="tablealignleft">VioWrtTTY </text:p>
          </table:table-cell>
        </table:table-row>
        <table:table-row>
          <table:table-cell office:value-type="string" table:style-name="tablecell">
            <text:p text:style-name="tablealignleft">VioScrollDn </text:p>
          </table:table-cell>
          <table:table-cell office:value-type="string" table:style-name="tablecell"/>
        </table:table-row>
      </table:table>
      <text:p text:style-name="Text_20_body">Selectors to the physical display buffer that the issuing process obtained on a prior <text:a xlink:type="simple" xlink:href="https://osfree.org/doku/doku.php?id=en:ibm:prcp:vio:getphysbuf" text:style-name="Internet_20_link" text:visited-style-name="Visited_20_Internet_20_Link">VioGetPhysBuf</text:a> call may not be used during the pop-up. </text:p>
      <text:p text:style-name="Text_20_body">When an application registers a replacement for <text:a xlink:type="simple" xlink:href="#en:ibm:prcp:vio:popup" text:style-name="Local_20_link" text:visited-style-name="Visited_20_Local_20_Link">VioPopUp</text:a> within a session, the registered routine is invoked only when that session is in the foreground. If <text:a xlink:type="simple" xlink:href="#en:ibm:prcp:vio:popup" text:style-name="Local_20_link" text:visited-style-name="Visited_20_Local_20_Link">VioPopUp</text:a> is issued when that session is in the background, the OS/2 default routine is invoked. If the application's session is using a keyboard or mouse monitor, the monitor does not intercept data while the pop-up is active. </text:p>
      <text:h text:style-name="Heading_20_4" text:outline-level="4"><text:bookmark-start text:name="__RefHeading___pm_considerations_2"/><text:bookmark-start text:name="pm_considerations"/>PM Considerations<text:bookmark-end text:name="__RefHeading___pm_considerations_2"/><text:bookmark-end text:name="pm_considerations"/></text:h>
      <text:p text:style-name="Text_20_body">This function can be used from within a PM application. Kbdxxx, Mouxxx, and Vioxxx calls (with a zero handle) are all allowed between <text:a xlink:type="simple" xlink:href="#en:ibm:prcp:vio:popup" text:style-name="Local_20_link" text:visited-style-name="Visited_20_Local_20_Link">VioPopUp</text:a> and <text:a xlink:type="simple" xlink:href="https://osfree.org/doku/doku.php?id=en:ibm:prcp:vio:endpopup" text:style-name="Internet_20_link" text:visited-style-name="Visited_20_Internet_20_Link">VioEndPopUp</text:a>, and are directed to the pop-up screen. An error is returned if issued with a non-zero handle. </text:p>
      <text:h text:style-name="Heading_20_4" text:outline-level="4"><text:bookmark-start text:name="__RefHeading___c_bindings_3"/><text:bookmark-start text:name="c_bindings"/>C bindings<text:bookmark-end text:name="__RefHeading___c_bindings_3"/><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text:s text:c="10"/>Options<text:span text:style-name="highlight_sy0">;</text:span><text:s text:c="7"/><text:span text:style-name="highlight_coMULTI">/* Option Flag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4"/><text:bookmark-start text:name="masm_bindings"/>MASM bindings<text:bookmark-end text:name="__RefHeading___masm_bindings_4"/><text:bookmark-end text:name="masm_bindings"/></text:h>
      <table:table table:style-name="Table">
        <table:table-column table:style-name="odt_auto_style_table_column_5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31T20::38:02</meta:creation-date>
    <dc:creator>Generated</dc:creator>
    <dc:date>2025-12-31T20::38:02</dc:date>
    <dc:language>en-US</dc:language>
    <meta:editing-cycles>1</meta:editing-cycles>
    <meta:editing-duration>PT0S</meta:editing-duration>
    <dc:title>en:ibm:prcp:vio:popup</dc:title>
  </office:meta>
</office:document-meta>
</file>