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news:news-2009-02-19"/><text:bookmark-start text:name="__RefHeading___february_2009_1"/><text:bookmark-start text:name="february_2009"/>19 February, 2009<text:bookmark-end text:name="__RefHeading___february_2009_1"/><text:bookmark-end text:name="february_2009"/></text:h>
      <text:p text:style-name="Text_20_body">New team member</text:p>
      <text:p text:style-name="Text_20_body">Vadim (Oxyd) Priluzkiy joined to osFree project. Welcome her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23::42:42</meta:creation-date>
    <dc:creator>Generated</dc:creator>
    <dc:date>2026-06-20T23::42:42</dc:date>
    <dc:language>en-US</dc:language>
    <meta:editing-cycles>1</meta:editing-cycles>
    <meta:editing-duration>PT0S</meta:editing-duration>
    <dc:title>en:news:news-2009-02-19</dc:title>
  </office:meta>
</office:document-meta>
</file>