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20-05-15"/><text:bookmark-start text:name="__RefHeading___may_2020_1"/><text:bookmark-start text:name="may_2020"/>15 May, 2020<text:bookmark-end text:name="__RefHeading___may_2020_1"/><text:bookmark-end text:name="may_2020"/></text:h>
      <text:p text:style-name="Text_20_body">Today, a new developer joins the osFree team. Let's introduce Pedro Vicente from Portugal. Welcome to our team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01::19:37</meta:creation-date>
    <dc:creator>Generated</dc:creator>
    <dc:date>2025-06-14T01::19:37</dc:date>
    <dc:language>en-US</dc:language>
    <meta:editing-cycles>1</meta:editing-cycles>
    <meta:editing-duration>PT0S</meta:editing-duration>
    <dc:title>en:news:news-2020-05-15</dc:title>
  </office:meta>
</office:document-meta>
</file>