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s://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D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11">
            <text:p text:style-name="tablealignleft">CPI </text:p>
          </table:table-cell>
          <table:table-cell office:value-type="string" table:style-name="tablecell">
            <text:p text:style-name="tablealignleft"><text:a xlink:type="simple" xlink:href="https://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kbdcalls" text:style-name="Internet_20_link" text:visited-style-name="Visited_20_Internet_20_Link">KBD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oucalls" text:style-name="Internet_20_link" text:visited-style-name="Visited_20_Internet_20_Link">MOU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sg" text:style-name="Internet_20_link" text:visited-style-name="Visited_20_Internet_20_Link">MSG.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nls" text:style-name="Internet_20_link" text:visited-style-name="Visited_20_Internet_20_Link">N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quecalls" text:style-name="Internet_20_link" text:visited-style-name="Visited_20_Internet_20_Link">QUE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esmgr" text:style-name="Internet_20_link" text:visited-style-name="Visited_20_Internet_20_Link">SESMGR.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viocalls" text:style-name="Internet_20_link" text:visited-style-name="Visited_20_Internet_20_Link">VIO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mscalls" text:style-name="Internet_20_link" text:visited-style-name="Visited_20_Internet_20_Link">BM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bkscalls" text:style-name="Internet_20_link" text:visited-style-name="Visited_20_Internet_20_Link">BK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bvscalls" text:style-name="Internet_20_link" text:visited-style-name="Visited_20_Internet_20_Link">BV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8">
            <text:p text:style-name="tablealignleft">SOM </text:p>
          </table:table-cell>
          <table:table-cell office:value-type="string" table:style-name="tablecell">
            <text:p text:style-name="tablealignleft">SOM.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2-clause BSD </text:p>
          </table:table-cell>
          <table:table-cell office:value-type="string" table:style-name="tablecell">
            <text:p text:style-name="tablealignleft"> Kiyoshi Matsui </text:p>
          </table:table-cell>
          <table:table-cell office:value-type="string" table:style-name="tablecell"/>
        </table:table-row>
        <table:table-row>
          <table:table-cell office:value-type="string" table:style-name="tablecell">
            <text:p text:style-name="tablealignleft">SOMI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ext:p text:style-name="tablealignleft"> Need to check compatibility with original </text:p>
          </table:table-cell>
        </table:table-row>
        <table:table-row>
          <table:table-cell office:value-type="string" table:style-name="tablecell">
            <text:p text:style-name="tablealignleft">SOMO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 kernel </text:p>
          </table:table-cell>
          <table:table-cell office:value-type="string" table:style-name="tablecell">
            <text:p text:style-name="tablealignleft"> <text:a xlink:type="simple" xlink:href="https://osfree.org/doku/doku.php?id=en:docs:kernel:doskrnl" text:style-name="Internet_20_link" text:visited-style-name="Visited_20_Internet_20_Link">DOSKRNL</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FSFILTER </text:p>
          </table:table-cell>
          <table:table-cell office:value-type="string" table:style-name="tablecell">
            <text:p text:style-name="tablealignleft"> FSFILTER.SYS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s://osfree.org/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s://osfree.org/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diskcopy" text:style-name="Internet_20_link" text:visited-style-name="Visited_20_Internet_20_Link">DISK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s://osfree.org/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s://osfree.org/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s://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clipbrd" text:style-name="Internet_20_link" text:visited-style-name="Visited_20_Internet_20_Link">CLIPBR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clock" text:style-name="Internet_20_link" text:visited-style-name="Visited_20_Internet_20_Link">CLOCK</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notepad" text:style-name="Internet_20_link" text:visited-style-name="Visited_20_Internet_20_Link">NOTEPA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taskman" text:style-name="Internet_20_link" text:visited-style-name="Visited_20_Internet_20_Link">TASKMA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winmine" text:style-name="Internet_20_link" text:visited-style-name="Visited_20_Internet_20_Link">WINMIN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winver" text:style-name="Internet_20_link" text:visited-style-name="Visited_20_Internet_20_Link">WINVER</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22::39:33</meta:creation-date>
    <dc:creator>Generated</dc:creator>
    <dc:date>2026-06-21T22::39:33</dc:date>
    <dc:language>en-US</dc:language>
    <meta:editing-cycles>1</meta:editing-cycles>
    <meta:editing-duration>PT0S</meta:editing-duration>
    <dc:title>en:status</dc:title>
  </office:meta>
</office:document-meta>
</file>