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osfree.org/doku/doku.php?id=en:docs:boot:bootsector" text:style-name="Internet_20_link" text:visited-style-name="Visited_20_Internet_20_Link">osFree boot sectors</text:a></text:p>
                </text:list-item>
              </text:list>
            </text:list-item>
            <text:list-item>
              <text:p text:style-name="List_20_1_Content"> Microkernel</text:p>
            </text:list-item>
            <text:list-item>
              <text:p text:style-name="List_20_1_Content"> Older L4 X.2 docs</text:p>
              <text:list text:style-name="List_20_1">
                <text:list-item>
                  <text:p text:style-name="List_20_1_Content"> <text:a xlink:type="simple" xlink:href="https://osfree.org/doku/lib/exe/fetch.php?media=downloads:docs:idl4_manual.pdf" text:style-name="Internet_20_link" text:visited-style-name="Visited_20_Internet_20_Link">IDL4 Manual</text:a></text:p>
                </text:list-item>
                <text:list-item>
        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        </text:list-item>
                <text:list-item>
        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        </text:list-item>
                <text:list-item>
        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        </text:list-item>
                <text:list-item>
                  <text:p text:style-name="List_20_1_Content"> <text:a xlink:type="simple" xlink:href="https://osfree.org/doku/doku.php?id=en:docs:kernel:fiasco:build" text:style-name="Internet_20_link" text:visited-style-name="Visited_20_Internet_20_Link">Fiasco and L4Linux build process</text:a></text:p>
                </text:list-item>
              </text:list>
            </text:list-item>
            <text:list-item>
              <text:p text:style-name="List_20_1_Content"> Newer Fiasco.OC docs</text:p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        </text:list-item>
                <text:list-item>
        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        </text:list-item>
                <text:list-item>
                  <text:p text:style-name="List_20_1_Content"> <text:a xlink:type="simple" xlink:href="https://osfree.org/doku/doku.php?id=ru:docs:os2:freepm:index" text:style-name="Internet_20_link" text:visited-style-name="Visited_20_Internet_20_Link">FreePM Documentation</text:a></text:p>
                </text:list-item>
                <text:list-item>
        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osfree.org/doku/doku.php?id=en:docs:os2:modules:doscalls" text:style-name="Internet_20_link" text:visited-style-name="Visited_20_Internet_20_Link">DOSCALLS.DLL library</text:a></text:p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07:27</meta:creation-date>
    <dc:creator>Generated</dc:creator>
    <dc:date>2025-06-17T04::07:27</dc:date>
    <dc:language>en-US</dc:language>
    <meta:editing-cycles>1</meta:editing-cycles>
    <meta:editing-duration>PT0S</meta:editing-duration>
    <dc:title>en:toc</dc:title>
  </office:meta>
</office:document-meta>
</file>