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"/><text:bookmark-start text:name="__RefHeading___news_1"/><text:bookmark-start text:name="news"/>News<text:bookmark-end text:name="__RefHeading___news_1"/><text:bookmark-end text:name="news"/></text:h>
      <text:p text:style-name="Text_20_body">
<text:span text:style-name="Strong_20_Emphasis">[ <text:a xlink:type="simple" xlink:href="https://osfree.org/doku/doku.php?id=news:allnewsdata" text:style-name="Internet_20_link" text:visited-style-name="Visited_20_Internet_20_Link">all news</text:a> | <text:a xlink:type="simple" xlink:href="#news:news" text:style-name="Local_20_link" text:visited-style-name="Visited_20_Local_20_Link">write news</text:a> | <text:a xlink:type="simple" xlink:href="https://osfree.org/doku/doku.php?id=news:newsdata_do_edit" text:style-name="Internet_20_link" text:visited-style-name="Visited_20_Internet_20_Link">edit news</text:a> ]</text:span></text:p>
      <text:p text:style-name="Text_20_body"><text:a xlink:type="simple" xlink:href="anss&amp;#62;flash200,40%,right,10" text:style-name="Internet_20_link" text:visited-style-name="Visited_20_Internet_20_Link">anss&gt;flash200,40%,right,10</text:a>
<text:a xlink:type="simple" xlink:href="anss&amp;#62;author" text:style-name="Internet_20_link" text:visited-style-name="Visited_20_Internet_20_Link">anss&gt;author</text:a>
 <text:line-break/>
 <text:line-break/>
<text:a xlink:type="simple" xlink:href="anss&amp;#62;allnews" text:style-name="Internet_20_link" text:visited-style-name="Visited_20_Internet_20_Link">anss&gt;all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0::20:34</meta:creation-date>
    <dc:creator>Generated</dc:creator>
    <dc:date>2026-07-04T00::20:34</dc:date>
    <dc:language>en-US</dc:language>
    <meta:editing-cycles>1</meta:editing-cycles>
    <meta:editing-duration>PT0S</meta:editing-duration>
    <dc:title>news:news</dc:title>
  </office:meta>
</office:document-meta>
</file>