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en.wikipedia.org/wiki/OS/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параллельн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при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больш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s://osfree.org/doku/doku.php?id=ru:%D0%BF%D0%B5%D1%82%D0%B8%D1%86%D0%B8%D0%B8"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Нам всегда были интересны эксперименты IBM's с OS/2 поверх микроядра. Мы читали редбук от IBM про OS/2 Warp (PowerPC edition).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SOM) (CPI, GPI и PM,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contributing_11"/><text:bookmark-start text:name="contributing"/>Contributing<text:bookmark-end text:name="__RefHeading___contributing_11"/><text:bookmark-end text:name="contributing"/></text:h>
      <text:p text:style-name="Text_20_body"><text:a xlink:type="simple" xlink:href="https://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osfree.org/doku/doku.php?id=en:roadmap" text:style-name="Internet_20_link" text:visited-style-name="Visited_20_Internet_20_Link">Project Roadmap</text:a> for more information about where we intend to go.</text:p>
      <text:p text:style-name="Text_20_body"><text:a xlink:type="simple" xlink:href="https://osfree.org/doku/doku.php?id=en:teams" text:style-name="Internet_20_link" text:visited-style-name="Visited_20_Internet_20_Link">We</text:a> are also looking for developers. For newbies, we have a number of <text:a xlink:type="simple" xlink:href="https://osfree.org/doku/doku.php?id=en:smalltasks" text:style-name="Internet_20_link" text:visited-style-name="Visited_20_Internet_20_Link">small tasks</text:a>. If you're an experienced developer, there are plenty of <text:a xlink:type="simple" xlink:href="https://osfree.org/doku/doku.php?id=en:bigtasks" text:style-name="Internet_20_link" text:visited-style-name="Visited_20_Internet_20_Link">complex tasks</text:a> awaiting your talents! Check out the <text:a xlink:type="simple" xlink:href="https://osfree.org/doku/doku.php?id=en:develop" text:style-name="Internet_20_link" text:visited-style-name="Visited_20_Internet_20_Link">development page</text:a> for more information about developing for us, and look at our <text:a xlink:type="simple" xlink:href="https://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18::44:07</meta:creation-date>
    <dc:creator>Generated</dc:creator>
    <dc:date>2026-07-01T18::44:07</dc:date>
    <dc:language>en-US</dc:language>
    <meta:editing-cycles>1</meta:editing-cycles>
    <meta:editing-duration>PT0S</meta:editing-duration>
    <dc:title>ru:about</dc:title>
  </office:meta>
</office:document-meta>
</file>