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"/><text:bookmark-start text:name="__RefHeading___статьи_1"/><text:bookmark-start text:name="статьи"/>Статьи<text:bookmark-end text:name="__RefHeading___статьи_1"/><text:bookmark-end text:name="статьи"/></text:h>
      <text:list text:style-name="List_20_1" text:continue-numbering="false">
        <text:list-item>
          <text:p text:style-name="List_20_1_Content_First"> <text:a xlink:type="simple" xlink:href="https://osfree.org/doku/doku.php?id=ru:articles:oss1-os2" text:style-name="Internet_20_link" text:visited-style-name="Visited_20_Internet_20_Link">Статья</text:a> <text:span text:style-name="Strong_20_Emphasis">Юрия Прокушева</text:span> “Open Source и OS/2”</text:p>
        </text:list-item>
        <text:list-item>
          <text:p text:style-name="List_20_1_Content"> <text:a xlink:type="simple" xlink:href="https://osfree.org/doku/doku.php?id=ru:articles:oss2-os2" text:style-name="Internet_20_link" text:visited-style-name="Visited_20_Internet_20_Link">Статья</text:a> <text:span text:style-name="Strong_20_Emphasis">Юрия Прокушева</text:span> “Open Source и OS/2, ч.2”</text:p>
        </text:list-item>
        <text:list-item>
          <text:p text:style-name="List_20_1_Content"> <text:a xlink:type="simple" xlink:href="https://osfree.org/doku/doku.php?id=ru:articles:l4-as-a-base" text:style-name="Internet_20_link" text:visited-style-name="Visited_20_Internet_20_Link">Статья</text:a> <text:span text:style-name="Strong_20_Emphasis">Валерия “valerius” Седлецкого</text:span> “L4 как основа ядра ОС”</text:p>
        </text:list-item>
        <text:list-item>
          <text:p text:style-name="List_20_1_Content"> <text:a xlink:type="simple" xlink:href="https://osfree.org/doku/doku.php?id=ru:articles:computerra-online" text:style-name="Internet_20_link" text:visited-style-name="Visited_20_Internet_20_Link">Интервью</text:a> <text:span text:style-name="Strong_20_Emphasis">Юрия Прокушева</text:span> с корреспондентом журнала <text:span text:style-name="Strong_20_Emphasis">Компьютерра-онлайн</text:span> “OS/2: между прошлым и будущим”</text:p>
        </text:list-item>
        <text:list-item>
          <text:p text:style-name="List_20_1_Content_Last"> <text:a xlink:type="simple" xlink:href="https://osfree.org/doku/doku.php?id=ru:articles:cc-2011" text:style-name="Internet_20_link" text:visited-style-name="Visited_20_Internet_20_Link">Доклад</text:a> нашего активиста <text:span text:style-name="Strong_20_Emphasis">Вадима “Oxyd” Прилуцкого</text:span> на компьютерном фестивале <text:span text:style-name="Strong_20_Emphasis">Chaos Constructions'2011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1::44:35</meta:creation-date>
    <dc:creator>Generated</dc:creator>
    <dc:date>2025-06-17T11::44:35</dc:date>
    <dc:language>en-US</dc:language>
    <meta:editing-cycles>1</meta:editing-cycles>
    <meta:editing-duration>PT0S</meta:editing-duration>
    <dc:title>ru:articles</dc:title>
  </office:meta>
</office:document-meta>
</file>