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linux"/><text:bookmark-start text:name="__RefHeading___gnu_linux_personality_1"/><text:bookmark-start text:name="gnu_linux_personality"/>GNU/Linux personality<text:bookmark-end text:name="__RefHeading___gnu_linux_personality_1"/><text:bookmark-end text:name="gnu_linux_personality"/></text:h>
      <text:h text:style-name="Heading_20_3" text:outline-level="3"><text:bookmark-start text:name="__RefHeading___главный_принцип_2"/><text:bookmark-start text:name="главный_принцип"/>Главный принцип<text:bookmark-end text:name="__RefHeading___главный_принцип_2"/><text:bookmark-end text:name="главный_принцип"/></text:h>
      <text:list text:style-name="Numbering_20_1" text:continue-numbering="false">
        <text:list-item>
          <text:p text:style-name="Numbering_20_1_Content_First"> Заимствовать готовое</text:p>
        </text:list-item>
        <text:list-item>
          <text:p text:style-name="Numbering_20_1_Content"> Заимствовать готовое</text:p>
        </text:list-item>
        <text:list-item>
          <text:p text:style-name="Numbering_20_1_Content_Last"> И еще раз заимствовать готовое</text:p>
        </text:list-item>
      </text:list>
      <text:p text:style-name="Text_20_body"> У нас нет цели использовать GNU/Linux personality как основную. Наша главная подсистема это OS/2. Таким образом, GNU/Linux personality нужна для использования GNU-программ как есть без необходимости их постоянного портирования. Мы не хотим тратить силы на пересборку программ, добавление поддержки новых платформ, архитектур и т.д.. Таким образом, наши планы по поводу Linux personality следующие: </text:p>
      <text:list text:style-name="Numbering_20_1" text:continue-numbering="false">
        <text:list-item>
          <text:p text:style-name="Numbering_20_1_Content_First"> Использовать готовый дистрибутив Linux</text:p>
        </text:list-item>
        <text:list-item>
          <text:p text:style-name="Numbering_20_1_Content"> Использовать Nitpicker для интеграции оконных подсистем</text:p>
        </text:list-item>
        <text:list-item>
          <text:p text:style-name="Numbering_20_1_Content_Last"> Использовать сервер консоли для перенаправления линуксовых консолей</text:p>
        </text:list-item>
      </text:list>
      <text:p text:style-name="Text_20_body"> Больше ничего, в общем, из GNU/Linux personality использовать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22:16</meta:creation-date>
    <dc:creator>Generated</dc:creator>
    <dc:date>2026-07-01T18::22:16</dc:date>
    <dc:language>en-US</dc:language>
    <meta:editing-cycles>1</meta:editing-cycles>
    <meta:editing-duration>PT0S</meta:editing-duration>
    <dc:title>ru:docs:general:linux</dc:title>
  </office:meta>
</office:document-meta>
</file>