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index"/><text:bookmark-start text:name="__RefHeading___документация_по_osfree_1"/><text:bookmark-start text:name="документация_по_osfree"/>Документация по osFree<text:bookmark-end text:name="__RefHeading___документация_по_osfree_1"/><text:bookmark-end text:name="документация_по_osfree"/></text:h>
      <text:p text:style-name="Text_20_body">Добро пожаловать в раздел документации по osFree на русском языке! Это смесь
документации, сгенерированной при помощи doxygen и ручной правки. Выберите одну
из нижеследующих категорий:</text:p>
      <text:h text:style-name="Heading_20_3" text:outline-level="3"><text:bookmark-start text:name="__RefHeading___разное_2"/><text:bookmark-start text:name="разное"/>Разное<text:bookmark-end text:name="__RefHeading___разное_2"/><text:bookmark-end text:name="разное"/></text:h>
      <text:list text:style-name="List_20_1" text:continue-numbering="false">
        <text:list-item>
          <text:p text:style-name="List_20_1_Content_First"> <text:a xlink:type="simple" xlink:href="https://osfree.org/doku/doku.php?id=ru:docs:general:index" text:style-name="Internet_20_link" text:visited-style-name="Visited_20_Internet_20_Link">Концепция разработки и построения osFree</text:a></text:p>
        </text:list-item>
        <text:list-item>
          <text:p text:style-name="List_20_1_Content"> <text:a xlink:type="simple" xlink:href="https://osfree.org/doku/doku.php?id=en:docs:general:architecture" text:style-name="Internet_20_link" text:visited-style-name="Visited_20_Internet_20_Link">Сборник идей по архитектуре osFree</text:a></text:p>
        </text:list-item>
        <text:list-item>
          <text:p text:style-name="List_20_1_Content"> <text:a xlink:type="simple" xlink:href="https://osfree.org/doku/doku.php?id=ru:develop:guidelines" text:style-name="Internet_20_link" text:visited-style-name="Visited_20_Internet_20_Link">Руководство разработчика</text:a></text:p>
        </text:list-item>
        <text:list-item>
          <text:p text:style-name="List_20_1_Content"> <text:a xlink:type="simple" xlink:href="https://osfree.org/doku/doku.php?id=en:docs:web:index" text:style-name="Internet_20_link" text:visited-style-name="Visited_20_Internet_20_Link">Руководство веб-мастера</text:a></text:p>
        </text:list-item>
        <text:list-item>
          <text:p text:style-name="List_20_1_Content"> <text:a xlink:type="simple" xlink:href="https://osfree.org/doku/doku.php?id=en:docs:cvs" text:style-name="Internet_20_link" text:visited-style-name="Visited_20_Internet_20_Link">osFree CVS Readme</text:a></text:p>
        </text:list-item>
        <text:list-item>
          <text:p text:style-name="List_20_1_Content"> <text:a xlink:type="simple" xlink:href="https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s://osfree.org/doku/doku.php?id=en:docs:distribution" text:style-name="Internet_20_link" text:visited-style-name="Visited_20_Internet_20_Link">Идеи насчет дистрибутива osFree</text:a></text:p>
        </text:list-item>
      </text:list>
      <text:h text:style-name="Heading_20_3" text:outline-level="3"><text:bookmark-start text:name="__RefHeading___последовательность_загрузки_3"/><text:bookmark-start text:name="последовательность_загрузки"/>Последовательность загрузки<text:bookmark-end text:name="__RefHeading___последовательность_загрузки_3"/><text:bookmark-end text:name="последовательность_загрузки"/></text:h>
      <text:list text:style-name="List_20_1" text:continue-numbering="false">
        <text:list-item>
          <text:p text:style-name="List_20_1_Content_First"> <text:a xlink:type="simple" xlink:href="https://osfree.org/doku/doku.php?id=ru:docs:boot:index" text:style-name="Internet_20_link" text:visited-style-name="Visited_20_Internet_20_Link">Справочники и руководства по процессу загрузки</text:a></text:p>
        </text:list-item>
        <text:list-item>
          <text:p text:style-name="List_20_1_Content_Last"> <text:a xlink:type="simple" xlink:href="https://osfree.org/doku/lib/exe/fetch.php?media=ru:docs:deprecated:doxygen_bootseq:index" text:style-name="Internet_20_link" text:visited-style-name="Visited_20_Internet_20_Link">index</text:a></text:p>
        </text:list-item>
      </text:list>
      <text:h text:style-name="Heading_20_3" text:outline-level="3"><text:bookmark-start text:name="__RefHeading___ядро_4"/><text:bookmark-start text:name="ядро"/>Ядро<text:bookmark-end text:name="__RefHeading___ядро_4"/><text:bookmark-end text:name="ядро"/></text:h>
      <text:list text:style-name="List_20_1" text:continue-numbering="false">
        <text:list-item>
          <text:p text:style-name="List_20_1_Content_First"> <text:a xlink:type="simple" xlink:href="https://osfree.org/doku/doku.php?id=en:docs:ifs" text:style-name="Internet_20_link" text:visited-style-name="Visited_20_Internet_20_Link">Инсталлируемые файловые системы</text:a></text:p>
        </text:list-item>
        <text:list-item>
          <text:p text:style-name="List_20_1_Content"> Инсталлируемые форматы исполняемых файлов</text:p>
        </text:list-item>
        <text:list-item>
          <text:p text:style-name="List_20_1_Content"> <text:a xlink:type="simple" xlink:href="https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s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s://osfree.org/doku/doku.php?id=en:docs:kickstart" text:style-name="Internet_20_link" text:visited-style-name="Visited_20_Internet_20_Link">Документация L4Ka:Kickstart</text:a></text:p>
        </text:list-item>
        <text:list-item>
          <text:p text:style-name="List_20_1_Content"> <text:a xlink:type="simple" xlink:href="https://osfree.org/doku/doku.php?id=en:docs:kernel:build" text:style-name="Internet_20_link" text:visited-style-name="Visited_20_Internet_20_Link">Процесс сборки L4Ka::Pistachio</text:a></text:p>
        </text:list-item>
        <text:list-item>
          <text:p text:style-name="List_20_1_Content_Last"> <text:a xlink:type="simple" xlink:href="https://osfree.org/doku/doku.php?id=en:docs:kernel:fiasco:build" text:style-name="Internet_20_link" text:visited-style-name="Visited_20_Internet_20_Link">Процесс сборки Fiasco и L4Linux</text:a></text:p>
        </text:list-item>
      </text:list>
      <text:h text:style-name="Heading_20_3" text:outline-level="3"><text:bookmark-start text:name="__RefHeading___personality-нейтральные_сервисы_5"/><text:bookmark-start text:name="personality-нейтральные_сервисы"/>Personality-нейтральные сервисы<text:bookmark-end text:name="__RefHeading___personality-нейтральные_сервисы_5"/><text:bookmark-end text:name="personality-нейтральные_сервисы"/></text:h>
      <text:list text:style-name="List_20_1" text:continue-numbering="false">
        <text:list-item>
          <text:p text:style-name="List_20_1_Content_First"> Корневой сервер</text:p>
        </text:list-item>
        <text:list-item>
          <text:p text:style-name="List_20_1_Content"> Сервер ввода-вывода</text:p>
        </text:list-item>
        <text:list-item>
          <text:p text:style-name="List_20_1_Content"> <text:a xlink:type="simple" xlink:href="https://osfree.org/doku/doku.php?id=en:api:kbd" text:style-name="Internet_20_link" text:visited-style-name="Visited_20_Internet_20_Link">Сервер клавиатуры</text:a></text:p>
        </text:list-item>
        <text:list-item>
          <text:p text:style-name="List_20_1_Content"> <text:a xlink:type="simple" xlink:href="https://osfree.org/doku/doku.php?id=en:api:vio" text:style-name="Internet_20_link" text:visited-style-name="Visited_20_Internet_20_Link">Сервер VIO</text:a></text:p>
        </text:list-item>
        <text:list-item>
          <text:p text:style-name="List_20_1_Content_Last"> <text:a xlink:type="simple" xlink:href="https://osfree.org/doku/doku.php?id=en:docs:virtual_file_system_servers" text:style-name="Internet_20_link" text:visited-style-name="Visited_20_Internet_20_Link">Серверы l4vfs</text:a></text:p>
        </text:list-item>
      </text:list>
      <text:h text:style-name="Heading_20_3" text:outline-level="3"><text:bookmark-start text:name="__RefHeading___os_2_personality_6"/><text:bookmark-start text:name="os_2_personality"/>OS/2 personality<text:bookmark-end text:name="__RefHeading___os_2_personality_6"/><text:bookmark-end text:name="os_2_personality"/></text:h>
      <text:list text:style-name="List_20_1" text:continue-numbering="false">
        <text:list-item>
          <text:p text:style-name="List_20_1_Content_First"> <text:a xlink:type="simple" xlink:href="https://osfree.org/doku/doku.php?id=en:docs:os2:architecture" text:style-name="Internet_20_link" text:visited-style-name="Visited_20_Internet_20_Link">Идеи по архитектуре OS/2 personality</text:a></text:p>
        </text:list-item>
        <text:list-item>
          <text:p text:style-name="List_20_1_Content"> <text:a xlink:type="simple" xlink:href="https://osfree.org/doku/doku.php?id=en:docs:os2:cmd:index" text:style-name="Internet_20_link" text:visited-style-name="Visited_20_Internet_20_Link">Руководство по утилитам командной строки</text:a></text:p>
        </text:list-item>
        <text:list-item>
          <text:p text:style-name="List_20_1_Content"> <text:a xlink:type="simple" xlink:href="https://osfree.org/doku/doku.php?id=en:docs:os2:modules" text:style-name="Internet_20_link" text:visited-style-name="Visited_20_Internet_20_Link">Модули и их точки входа</text:a></text:p>
        </text:list-item>
        <text:list-item>
          <text:p text:style-name="List_20_1_Content"> <text:a xlink:type="simple" xlink:href="https://osfree.org/doku/doku.php?id=en:docs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s://osfree.org/doku/doku.php?id=ru:docs:freepm:index" text:style-name="Internet_20_link" text:visited-style-name="Visited_20_Internet_20_Link">Документация FreePM</text:a></text:p>
        </text:list-item>
        <text:list-item>
          <text:p text:style-name="List_20_1_Content"> <text:a xlink:type="simple" xlink:href="https://osfree.org/doku/doku.php?id=ru:docs:bld:index" text:style-name="Internet_20_link" text:visited-style-name="Visited_20_Internet_20_Link">Документация по Build Level</text:a></text:p>
        </text:list-item>
        <text:list-item>
          <text:p text:style-name="List_20_1_Content"> <text:a xlink:type="simple" xlink:href="https://osfree.org/doku/doku.php?id=en:ibm:index" text:style-name="Internet_20_link" text:visited-style-name="Visited_20_Internet_20_Link">Документация IBM OS/2 Toolkit и DDK</text:a></text:p>
        </text:list-item>
        <text:list-item>
          <text:p text:style-name="List_20_1_Content"> <text:a xlink:type="simple" xlink:href="https://osfree.org/doku/doku.php?id=en:docs:os2server" text:style-name="Internet_20_link" text:visited-style-name="Visited_20_Internet_20_Link">Руководство OS2Server</text:a></text:p>
        </text:list-item>
        <text:list-item>
          <text:p text:style-name="List_20_1_Content"> <text:a xlink:type="simple" xlink:href="https://osfree.org/doku/doku.php?id=en:docs:os2:api:vio" text:style-name="Internet_20_link" text:visited-style-name="Visited_20_Internet_20_Link">VIO API</text:a></text:p>
        </text:list-item>
        <text:list-item>
          <text:p text:style-name="List_20_1_Content_Last"> <text:a xlink:type="simple" xlink:href="https://osfree.org/doku/doku.php?id=en:docs:os2:api:cpi" text:style-name="Internet_20_link" text:visited-style-name="Visited_20_Internet_20_Link">CPI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2::34:52</meta:creation-date>
    <dc:creator>Generated</dc:creator>
    <dc:date>2025-06-22T12::34:52</dc:date>
    <dc:language>en-US</dc:language>
    <meta:editing-cycles>1</meta:editing-cycles>
    <meta:editing-duration>PT0S</meta:editing-duration>
    <dc:title>ru:docs:index</dc:title>
  </office:meta>
</office:document-meta>
</file>