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3" text:outline-level="3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Библиотека для перекомпиляции программ OS/2 на Linux(Фактически -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Библиотека для перекомпиляции программ OS/2 под WinNT (реализовано около 110 OS/2 API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ww.freeos.cjb.net/" text:style-name="Internet_20_link" text:visited-style-name="Visited_20_Internet_20_Link">http://www.freeos.cjb.net/</text:a> (сейчас не рабочий)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3" text:outline-level="3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3::02:32</meta:creation-date>
    <dc:creator>Generated</dc:creator>
    <dc:date>2025-06-19T03::02:32</dc:date>
    <dc:language>en-US</dc:language>
    <meta:editing-cycles>1</meta:editing-cycles>
    <meta:editing-duration>PT0S</meta:editing-duration>
    <dc:title>ru:docs:projects</dc:title>
  </office:meta>
</office:document-meta>
</file>