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docs:web:migration"/><text:bookmark-start text:name="__RefHeading___переход_на_новую_cms_1"/><text:bookmark-start text:name="переход_на_новую_cms"/>Переход на новую CMS<text:bookmark-end text:name="__RefHeading___переход_на_новую_cms_1"/><text:bookmark-end text:name="переход_на_новую_cms"/></text:h>
      <text:p text:style-name="Text_20_body">Этот документ был написан во время миграции на инфраструктуру 3-го поколения сайта osFree.</text:p>
      <text:h text:style-name="Heading_20_3" text:outline-level="3"><text:bookmark-start text:name="__RefHeading___история_2"/><text:bookmark-start text:name="история"/>История<text:bookmark-end text:name="__RefHeading___история_2"/><text:bookmark-end text:name="история"/></text:h>
      <text:h text:style-name="Heading_20_4" text:outline-level="4"><text:bookmark-start text:name="__RefHeading___поколение_1_3"/><text:bookmark-start text:name="поколение_1"/>Поколение 1<text:bookmark-end text:name="__RefHeading___поколение_1_3"/><text:bookmark-end text:name="поколение_1"/></text:h>
      <text:p text:style-name="Text_20_body"><text:a xlink:type="simple" xlink:href="http://web.archive.org/web/20020528173506/http://www.osfree.org/" text:style-name="Internet_20_link" text:visited-style-name="Visited_20_Internet_20_Link">http://web.archive.org/web/20020528173506/http://www.osfree.org/</text:a> - это был оригинальный дизайн сайта от John Martin Alfredsson (aka JMA). Более поздний был сделан более аккуратно: <text:a xlink:type="simple" xlink:href="http://web.archive.org/web/20020802055610/http://www.osfree.org/" text:style-name="Internet_20_link" text:visited-style-name="Visited_20_Internet_20_Link">http://web.archive.org/web/20020802055610/http://www.osfree.org/</text:a>. Этот дизайн датируется 2002 г. и работал без существенных изменений до 2003 г. Используемые технологии: HTML 4 с фреймами. 2003 г. это вторая “смерть” проекта.</text:p>
      <text:h text:style-name="Heading_20_4" text:outline-level="4"><text:bookmark-start text:name="__RefHeading___поколение_2_4"/><text:bookmark-start text:name="поколение_2"/>Поколение 2<text:bookmark-end text:name="__RefHeading___поколение_2_4"/><text:bookmark-end text:name="поколение_2"/></text:h>
      <text:p text:style-name="Text_20_body">В 2003 г. Юрий Прокушев попробовал рестартовать разработку osFree и сделал новый дизайн сайта <text:a xlink:type="simple" xlink:href="http://web.archive.org/web/20031214050637/www.osfree.org/index.php" text:style-name="Internet_20_link" text:visited-style-name="Visited_20_Internet_20_Link">http://web.archive.org/web/20031214050637/www.osfree.org/index.php</text:a> - Это уже сайт 2-го поколения. При этом не было особых изменений в организации сайта до 2006 г. Разве что, простой форум был заменен более удобным форумом на основе движка phpBB в мае 2005 г. Используемые технологии: PHP, шаблоны, движок phpBB, MySQL.</text:p>
      <text:h text:style-name="Heading_20_4" text:outline-level="4"><text:bookmark-start text:name="__RefHeading___поколение_3_5"/><text:bookmark-start text:name="поколение_3"/>Поколение 3<text:bookmark-end text:name="__RefHeading___поколение_3_5"/><text:bookmark-end text:name="поколение_3"/></text:h>
      <text:p text:style-name="Text_20_body">В 2006 г., мы начали думать о более мощной CMS. Были сформулированы задачи. Нам нужно:</text:p>
      <text:list text:style-name="List_20_1" text:continue-numbering="false">
        <text:list-item>
          <text:p text:style-name="List_20_1_Content_First"> Возможность быстрого управления сайтом без необходимости трогать настройки хоста (Да, Ким! Теперь мы тебя вообще не будем трогать;))</text:p>
        </text:list-item>
        <text:list-item>
          <text:p text:style-name="List_20_1_Content"> Возможность обновления контента без участия web team (Да, мы для этого слишком ленивые :))</text:p>
        </text:list-item>
        <text:list-item>
          <text:p text:style-name="List_20_1_Content"> Возможность менять дизайн без существенной переработки движка </text:p>
        </text:list-item>
        <text:list-item>
          <text:p text:style-name="List_20_1_Content"> Система форумов, интегрированная с основной CMS (с использованием общих шаблонов и ACL</text:p>
        </text:list-item>
        <text:list-item>
          <text:p text:style-name="List_20_1_Content"> Система управления проектами, интегрированная с основной CMS (с использованием общих шаблонов и ACL). Да, нам нужна возможность автоматически управлять страницей Roadmap и страницей статуса проекта. И также, для лучшей организации работы проекта.</text:p>
        </text:list-item>
        <text:list-item>
          <text:p text:style-name="List_20_1_Content_Last"> Возможность использования нескольких языков в документации.</text:p>
        </text:list-item>
      </text:list>
      <text:p text:style-name="Text_20_body">После небольшой дискуссии и некоторых экспериментов мы выбрали: </text:p>
      <text:list text:style-name="List_20_1" text:continue-numbering="false">
        <text:list-item>
          <text:p text:style-name="List_20_1_Content_First"> DokuWiki как ядро движка сайта,</text:p>
          <text:list text:style-name="List_20_1">
            <text:list-item>
              <text:p text:style-name="List_20_1_Content"> Потому что wiki позволяют совместную работу над документацией</text:p>
            </text:list-item>
            <text:list-item>
              <text:p text:style-name="List_20_1_Content"> Потому что DokuWiki проста для понимания и модификации</text:p>
            </text:list-item>
            <text:list-item>
              <text:p text:style-name="List_20_1_Content"> Потому что она поддерживает шаблоны и простые для написания плагины, а также плагины для расширения синтаксиса</text:p>
            </text:list-item>
          </text:list>
        </text:list-item>
        <text:list-item>
          <text:p text:style-name="List_20_1_Content"> Мы будем продолжать использовать phpBB как нашу систему форумов</text:p>
          <text:list text:style-name="List_20_1">
            <text:list-item>
              <text:p text:style-name="List_20_1_Content"> Потому что не нужно делать архив форрума, а также использовать незнакомую систему</text:p>
            </text:list-item>
          </text:list>
        </text:list-item>
        <text:list-item>
          <text:p text:style-name="List_20_1_Content"> Мы посмотрели в сторону dotProject для нашей системы управления проектами (PMS)</text:p>
          <text:list text:style-name="List_20_1">
            <text:list-item>
              <text:p text:style-name="List_20_1_Content_Last"> Потому что она позволит нам легко обновлять статус проекта</text:p>
            </text:list-item>
          </text:list>
        </text:list-item>
      </text:list>
      <text:p text:style-name="Text_20_body">Используемые технологии: Слегка модифицированный движок DokuWiki с плугинами, движок phpBB, и MySQL.</text:p>
      <text:h text:style-name="Heading_20_3" text:outline-level="3"><text:bookmark-start text:name="__RefHeading___основные_правила_при_любой_миграции_6"/><text:bookmark-start text:name="основные_правила_при_любой_миграции"/>Основные правила при любой миграции<text:bookmark-end text:name="__RefHeading___основные_правила_при_любой_миграции_6"/><text:bookmark-end text:name="основные_правила_при_любой_миграции"/></text:h>
      <text:p text:style-name="Text_20_body">Начиная с самых первых страниц, и кончая самыми новыми, мы следуем основному правилу:</text:p>
      <text:list text:style-name="List_20_1" text:continue-numbering="false">
        <text:list-item>
          <text:p text:style-name="LastListParagraph_List_20_1_Content_First"> Страницы не удаляются совсем. Это означает, что если кто-то сохранил ссылку на одну из страниц, или сделал ссылку на нас у себя на сайте, ему больше не надо обновлять ссылку на более новую. Это означает, что результат будет всегда предсказуем и не будет знаменитой 404 ошибки. Мы не любим битые ссылки.</text:p>
        </text:list-item>
      </text:list>
      <text:p text:style-name="Text_20_body">В результате, у нас все еще есть старый index.html и другие старые html-страницы, которые просто перенаправляют вас на новое место, либо в наиболее близкую тему. У нас до сих пор есть скрипты типа <text:a xlink:type="simple" xlink:href="http://www.osfree.org/docs/bldlevel/bldlevel.2.0002.php" text:style-name="Internet_20_link" text:visited-style-name="Visited_20_Internet_20_Link">http://www.osfree.org/docs/bldlevel/bldlevel.2.0002.php</text:a> и вы будете перенаправлены на <text:a xlink:type="simple" xlink:href="https://osfree.org/doku/doku.php?id=en:docs:bld:index#extended_build_level_information_type_i" text:style-name="Internet_20_link" text:visited-style-name="Visited_20_Internet_20_Link">extended_build_level_information_type_i</text:a>. Да, такие вещи трудно поддерживать. И это – один из главных аргументов по поводу выбора wiki, а не любой другой CMS.</text:p>
      <text:list text:style-name="List_20_1" text:continue-numbering="false">
        <text:list-item>
          <text:p text:style-name="LastListParagraph_List_20_1_Content_First"> Пользователь не должен заходить в систему много раз для разных частей сайта. Т.е., пользователь заходит один раз и может пользоваться форумом, CMS, PMS, почтой, CVS и сразу вносить в них изменения, согласно своим правам доступа. Не нужно отдельных систем входа для разных частей сайта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28T12::12:29</meta:creation-date>
    <dc:creator>Generated</dc:creator>
    <dc:date>2025-12-28T12::12:29</dc:date>
    <dc:language>en-US</dc:language>
    <meta:editing-cycles>1</meta:editing-cycles>
    <meta:editing-duration>PT0S</meta:editing-duration>
    <dc:title>ru:docs:web:migration</dc:title>
  </office:meta>
</office:document-meta>
</file>