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d3cf3f8cd6ec9498466e46c83aa804.png"/>
  <manifest:file-entry manifest:media-type="image/png" manifest:full-path="Pictures/e0b5a1b8d21328e371de0e35de7686c0.png"/>
  <manifest:file-entry manifest:media-type="image/png" manifest:full-path="Pictures/48dfd3273682e21a184fcdb3539870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wnload"/><text:bookmark-start text:name="__RefHeading___последние_файлы_доступные_для_скачивания_1"/><text:bookmark-start text:name="последние_файлы_доступные_для_скачивания"/>Последние файлы, доступные для скачивания<text:bookmark-end text:name="__RefHeading___последние_файлы_доступные_для_скачивания_1"/><text:bookmark-end text:name="последние_файлы_доступные_для_скачивания"/></text:h>
      <text:p text:style-name="Text_20_body">Основная часть файлов osFree в данный момент доступна для скачивания через GitHub. В текущее время проект osFree находится в глубокой альфа-стадии. Для тестиования доступен ряд файлов в виде инсталляционных пакетов, кроме того, для просмотра доступны исходники через WebGit. Кроме того, есть прямой анонимный доступ к Git: <text:a xlink:type="simple" xlink:href="https://github.com/osfree-project/osfree/" text:style-name="Internet_20_link" text:visited-style-name="Visited_20_Internet_20_Link">наш репозиторий</text:a>, используя ваш любимый Git-клиент. Более подробно о доступе к информации через Git вы можете прочитать на сайте <text:a xlink:type="simple" xlink:href="https://github.com" text:style-name="Internet_20_link" text:visited-style-name="Visited_20_Internet_20_Link">GitHub</text:a>. Тем не менее, основная часть этой информации есть на этом сайте.</text:p>
      <text:p text:style-name="Text_20_body">Также, доступен наш <text:a xlink:type="simple" xlink:href="https://osfree.org/doku/doku.php?id=en:demo" text:style-name="Internet_20_link" text:visited-style-name="Visited_20_Internet_20_Link">Демо CD</text:a>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ftp://ftp.warpspeed.dk/osFree/osfree-demo-0.0.4.7-cc-edition.7z" text:style-name="Internet_20_link" text:visited-style-name="Visited_20_Internet_20_Link">osFree 0.0.4.7 CC Edition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ftp://ftp.warpspeed.dk/osFree/osfree-demo-0.0.4.6.zip" text:style-name="Internet_20_link" text:visited-style-name="Visited_20_Internet_20_Link">osFree 0.0.4.6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org/doku/lib/exe/fetch.php?media=downloads:osfree-demo-0.0.4.5.zip" text:style-name="Internet_20_link" text:visited-style-name="Visited_20_Internet_20_Link">osFree 0.0.4.5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org/doku/lib/exe/fetch.php?media=downloads:osfree-demo-0.0.4.1.zip" text:style-name="Internet_20_link" text:visited-style-name="Visited_20_Internet_20_Link">osFree 0.0.4.1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org/doku/lib/exe/fetch.php?media=downloads:osfree-demo-0_0_4.zip" text:style-name="Internet_20_link" text:visited-style-name="Visited_20_Internet_20_Link">osFree 0.0.4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org/doku/lib/exe/fetch.php?media=downloads:os3-dos-cmd_wpi.zip" text:style-name="Internet_20_link" text:visited-style-name="Visited_20_Internet_20_Link">Утилиты командной строки DOS osFree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org/doku/lib/exe/fetch.php?media=downloads:os3-os2-cmd-0_0_3_1_wpi.zip" text:style-name="Internet_20_link" text:visited-style-name="Visited_20_Internet_20_Link">Утилиты командной строки OS/2 osFree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org/doku/lib/exe/fetch.php?media=downloads:os3-os2-rexx_wpi.zip" text:style-name="Internet_20_link" text:visited-style-name="Visited_20_Internet_20_Link">osFree OS/2 Personality Classic REXX 0.0.2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org/doku/lib/exe/fetch.php?media=downloads:os3-os2-mm_wpi.zip" text:style-name="Internet_20_link" text:visited-style-name="Visited_20_Internet_20_Link">osFree OS/2 Personality Multimedia Subsystem 0.0.2</text:a> </text:p>
          </table:table-cell>
        </table:table-row>
      </table:table>
      <text:h text:style-name="Heading_20_3" text:outline-level="3"><text:bookmark-start text:name="__RefHeading___более_старые_файлы_2"/><text:bookmark-start text:name="более_старые_файлы"/>Более старые файлы<text:bookmark-end text:name="__RefHeading___более_старые_файлы_2"/><text:bookmark-end text:name="более_старые_файлы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org/doku/lib/exe/fetch.php?media=downloads:os3-os2-cmd_wpi.zip" text:style-name="Internet_20_link" text:visited-style-name="Visited_20_Internet_20_Link">osFree OS/2 Personality Command Line Tools 0.0.3</text:a> </text:p>
          </table:table-cell>
        </table:table-row>
      </table:table>
      <text:h text:style-name="Heading_20_3" text:outline-level="3"><text:bookmark-start text:name="__RefHeading___исходный_код_osfree_3"/><text:bookmark-start text:name="исходный_код_osfree"/>Исходный код osFree<text:bookmark-end text:name="__RefHeading___исходный_код_osfree_3"/><text:bookmark-end text:name="исходный_код_osfre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2916666666667cm"><draw:image xlink:href="Pictures/48dfd3273682e21a184fcdb3539870d5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github.com/osfree-project/osfree/" text:style-name="Internet_20_link" text:visited-style-name="Visited_20_Internet_20_Link">Просмотр репозитория исходного кода osFree на GitHub через веб-интерфейс</text:a> (здесь же можно скачать и последний снапшот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0::33:20</meta:creation-date>
    <dc:creator>Generated</dc:creator>
    <dc:date>2025-06-20T10::33:20</dc:date>
    <dc:language>en-US</dc:language>
    <meta:editing-cycles>1</meta:editing-cycles>
    <meta:editing-duration>PT0S</meta:editing-duration>
    <dc:title>ru:download</dc:title>
  </office:meta>
</office:document-meta>
</file>