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links"/><text:bookmark-start text:name="__RefHeading___внутренние_ссылки_1"/><text:bookmark-start text:name="внутренние_ссылки"/>Внутренние ссылки<text:bookmark-end text:name="__RefHeading___внутренние_ссылки_1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s://osfree.org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2"/><text:bookmark-start text:name="внешние_ссылки"/>Внешние ссылки<text:bookmark-end text:name="__RefHeading___внешние_ссылки_2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FreePM documentation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
  * [[http://homepages.tesco.net/J.deBoynePollard/Softwares/conapi.html|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_Last"> <text:a xlink:type="simple" xlink:href="http://www.youtube.com/watch?v=yxE6Jy3SQ04" text:style-name="Internet_20_link" text:visited-style-name="Visited_20_Internet_20_Link">osFree на Chaos Construction'11</text:a></text:p>
        </text:list-item>
      </text:list>
      <text:h text:style-name="Heading_20_3" text:outline-level="3"><text:bookmark-start text:name="__RefHeading___ссылки_про_osfree_в_прессе_3"/><text:bookmark-start text:name="ссылки_про_osfree_в_прессе"/>ссылки про osFree в прессе<text:bookmark-end text:name="__RefHeading___ссылки_про_osfree_в_прессе_3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www.computerra.ru/370174/index.html" text:style-name="Internet_20_link" text:visited-style-name="Visited_20_Internet_20_Link">Статья в Компьютерре-Online на тему OS/2, eComStation и osFree</text:a></text:p>
        </text:list-item>
      </text:list>
      <text:h text:style-name="Heading_20_3" text:outline-level="3"><text:bookmark-start text:name="__RefHeading___разные_статьи_4"/><text:bookmark-start text:name="разные_статьи"/>разные статьи<text:bookmark-end text:name="__RefHeading___разные_статьи_4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3:13</meta:creation-date>
    <dc:creator>Generated</dc:creator>
    <dc:date>2025-06-16T17::03:13</dc:date>
    <dc:language>en-US</dc:language>
    <meta:editing-cycles>1</meta:editing-cycles>
    <meta:editing-duration>PT0S</meta:editing-duration>
    <dc:title>ru:links</dc:title>
  </office:meta>
</office:document-meta>
</file>