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10"/><text:bookmark-start text:name="__RefHeading___октября_2003_1"/><text:bookmark-start text:name="октября_2003"/>10 октября 2003<text:bookmark-end text:name="__RefHeading___октября_2003_1"/><text:bookmark-end text:name="октября_2003"/></text:h>
      <text:p text:style-name="Text_20_body">Добавлены инструкции по CVS. CVS установлена. Добавлена книга по ‘Build level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18:01</meta:creation-date>
    <dc:creator>Generated</dc:creator>
    <dc:date>2025-06-15T18::18:01</dc:date>
    <dc:language>en-US</dc:language>
    <meta:editing-cycles>1</meta:editing-cycles>
    <meta:editing-duration>PT0S</meta:editing-duration>
    <dc:title>ru:news:news-2003-10-10</dc:title>
  </office:meta>
</office:document-meta>
</file>