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4"/><text:bookmark-start text:name="__RefHeading___ноября_2005_1"/><text:bookmark-start text:name="ноября_2005"/>24 ноября 2005<text:bookmark-end text:name="__RefHeading___ноября_2005_1"/><text:bookmark-end text:name="ноября_2005"/></text:h>
      <text:p text:style-name="Text_20_body">Первый скриншот osFree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29:55</meta:creation-date>
    <dc:creator>Generated</dc:creator>
    <dc:date>2026-06-16T17::29:55</dc:date>
    <dc:language>en-US</dc:language>
    <meta:editing-cycles>1</meta:editing-cycles>
    <meta:editing-duration>PT0S</meta:editing-duration>
    <dc:title>ru:news:news-2005-11-24</dc:title>
  </office:meta>
</office:document-meta>
</file>