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9-04-08"/><text:bookmark-start text:name="__RefHeading___апреля_2009_1"/><text:bookmark-start text:name="апреля_2009"/>8 апреля 2009<text:bookmark-end text:name="__RefHeading___апреля_2009_1"/><text:bookmark-end text:name="апреля_2009"/></text:h>
      <text:p text:style-name="Text_20_body">Проект FreePM теперь стал частью проекта osFree</text:p>
      <text:p text:style-name="Text_20_body">Проект FreePM теперь стал частью проекта osFree. Вся база исходников теперь находится в SVN-
репозитории osFree и некоторые цели проекта немного изменились (типа использования SOM-
интерфейсов вместо  C++-Интерфейсов и бинарная совместимость вместо совместимости на
уровне исходных кодов). Большинство сервисов проекта FreePM теперь заменены на сервисы
нашего проекта. Спасибо Evgen Kotsuba за помощ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8::02:34</meta:creation-date>
    <dc:creator>Generated</dc:creator>
    <dc:date>2026-07-06T18::02:34</dc:date>
    <dc:language>en-US</dc:language>
    <meta:editing-cycles>1</meta:editing-cycles>
    <meta:editing-duration>PT0S</meta:editing-duration>
    <dc:title>ru:news:news-2009-04-08</dc:title>
  </office:meta>
</office:document-meta>
</file>