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6-17"/><text:bookmark-start text:name="__RefHeading___июня_2009_1"/><text:bookmark-start text:name="июня_2009"/>17 июня 2009<text:bookmark-end text:name="__RefHeading___июня_2009_1"/><text:bookmark-end text:name="июня_2009"/></text:h>
      <text:p text:style-name="Text_20_body">Улучшен сервис новостей на канале #osFree</text:p>
      <text:p text:style-name="Text_20_body">С даннного момента, канал <text:a xlink:type="simple" xlink:href="irc://irc.efnet.net#osfree" text:style-name="Internet_20_link" text:visited-style-name="Visited_20_Internet_20_Link">irc://irc.efnet.net#osfree</text:a> поддерживает трансляцию
новостей через rss-фиды на канал. Последние изменения проекта сразу видны на
канале. Спасибо Yoda за настройку бо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9::05:39</meta:creation-date>
    <dc:creator>Generated</dc:creator>
    <dc:date>2026-04-17T19::05:39</dc:date>
    <dc:language>en-US</dc:language>
    <meta:editing-cycles>1</meta:editing-cycles>
    <meta:editing-duration>PT0S</meta:editing-duration>
    <dc:title>ru:news:news-2009-06-17</dc:title>
  </office:meta>
</office:document-meta>
</file>