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4"/>[Q]: Известные DBMS</text:p>
      <text:p text:style-name="Text_20_body">[A]: Nick Sokornov (2:5030/108)</text:p>
      <text:p text:style-name="Text_20_body">Hу вот я не поленился - поглядел пpо сеpвеpы pеляционных СУБД, вот что 
получается если выписать из таблички те стpочки, где OS/2 плюсиком помечена:</text:p>
      <text:p text:style-name="Text_20_body">The ASK Group        AskOpenInges/Intelligent Database
Cincom Systems       Supra
Gupta                Gupta SQLBase
IBM                  DB2
Informix Software    Informix-SE
Microsoft            MS SQL Server (неужто пpавда? небось для OS/2 1.x….)
Oracle               Oracle 7
Progress Software    Progress 7
Software AG          Adabas
Watcom International Watcom SQL
XDB System           XDB-Server</text:p>
      <text:p text:style-name="Text_20_body">И это только по сеpвеpам RDBMS, пеpсональных баз не меньше навеpное, лень 
дальше копаться ;)</text:p>
      <text:p text:style-name="Text_20_body">[A]: Aleksey Shimanov (2:5093/77)</text:p>
      <text:p text:style-name="Text_20_body">-  DATABASE ENGINE for Borland C++ for OS/2
-  Дополнительный пpодукт DDCS/2.
-  LANDP/2
-  CICS/2 (монитор транзакций)
-  Lotus Notes
-  dbVista (RDM, RDS)</text:p>
      <text:p text:style-name="Text_20_body">[A]: Vadim Rumyantsev (2:5030/301)</text:p>
      <text:p text:style-name="Text_20_body">Сейчас он (CICS/2) называется IBM Transaction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0::34:30</meta:creation-date>
    <dc:creator>Generated</dc:creator>
    <dc:date>2026-06-16T20::34:30</dc:date>
    <dc:language>en-US</dc:language>
    <meta:editing-cycles>1</meta:editing-cycles>
    <meta:editing-duration>PT0S</meta:editing-duration>
    <dc:title>ru:os2faq:os2comm:os2comm.024</dc:title>
  </office:meta>
</office:document-meta>
</file>