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29"/>[Q]: CACHE386.EXE из конфига через RUN не запускается</text:p>
      <text:p text:style-name="Text_20_body">[A]: Aleksey Gromak (2:5020/159.28)</text:p>
      <text:p text:style-name="Text_20_body">Поставь в LIBPATH путь x:\ibm386fs _до_ пути y:\netware, (и там и там есть 
netapi.dll, из-за котоpого cache386 и спотыкается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1T18::45:14</meta:creation-date>
    <dc:creator>Generated</dc:creator>
    <dc:date>2026-07-31T18::45:14</dc:date>
    <dc:language>en-US</dc:language>
    <meta:editing-cycles>1</meta:editing-cycles>
    <meta:editing-duration>PT0S</meta:editing-duration>
    <dc:title>ru:os2faq:os2comm:os2comm.029</dc:title>
  </office:meta>
</office:document-meta>
</file>