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5"/>[Q]: Компактный и простой сетевой сервер на базе OS/2?</text:p>
      <text:p text:style-name="Text_20_body">[A]: Alex Zimarev (2:5020/468.5)</text:p>
      <text:p text:style-name="Text_20_body">OS/2 Peer из Warp Connect. Можно ставить как вместе с Warp Connect, так и 
отдельно. Проверялось на русской Warp. Отличается от LS Requester Peer тем, 
что имеет способность к расширению сети за пределы двух машин.</text:p>
      <text:p text:style-name="Text_20_body">[A]: Dmitry Zavalishin (2:5020/32)</text:p>
      <text:p text:style-name="Text_20_body">LanServer's requestor peer services. Входит в комплект лансеpвеpа. (Этот 
ваpиант уступает ваpианту с OS/2 Pe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9::00:05</meta:creation-date>
    <dc:creator>Generated</dc:creator>
    <dc:date>2026-07-10T19::00:05</dc:date>
    <dc:language>en-US</dc:language>
    <meta:editing-cycles>1</meta:editing-cycles>
    <meta:editing-duration>PT0S</meta:editing-duration>
    <dc:title>ru:os2faq:os2comm:os2comm.045</dc:title>
  </office:meta>
</office:document-meta>
</file>