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4"/>[Q]: А как отучить Warp3 запускать launchPad при даблклике на Desktop?</text:p>
      <text:p text:style-name="Text_20_body">[A]: Pavel Imenitow (2:5020/423.26)</text:p>
      <text:p text:style-name="Text_20_body">тебя сейчас станут паpить пpо config.sys, но ты не веpь! Положи его в фолдеp, а
фолдеp в шpеде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5::22:15</meta:creation-date>
    <dc:creator>Generated</dc:creator>
    <dc:date>2026-07-10T15::22:15</dc:date>
    <dc:language>en-US</dc:language>
    <meta:editing-cycles>1</meta:editing-cycles>
    <meta:editing-duration>PT0S</meta:editing-duration>
    <dc:title>ru:os2faq:os2gen:os2gen.034</dc:title>
  </office:meta>
</office:document-meta>
</file>