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3"/>[Q]: В DOS сессиях ни с того ни с сего виснет клавиатуpа</text:p>
      <text:p text:style-name="Text_20_body">[A]: Arkadiy Kapustinskiy (2:5000/70.4)</text:p>
      <text:p text:style-name="Text_20_body">Вставьте сий файл в ваш AUTOEXEC.BAT - и все как в танке ;)</text:p>
      <text:p text:style-name="Text_20_body">begin 644 unlockkb.com
MZSJ&lt;^E“XM``NHQ,!6)WJ`````+0`G/HN_PX3`7484%&amp;P\[D`(.9@XOXSP.9@
MN+0`+J,3`5E8G&gt;H`````M`FZ=@'-(?JX”37-(2Z)'@\!+HP&amp;$0&amp;Z`@&amp;T)&lt;TA
MN`@US2$NB1XX`2Z,!CH!NA4!M“7-(?NZ/`'-)PT*56Y,;V-K2T(@=C$N,#`@
M0V]P&gt;7)I9VAT(“AC*2`Q.3DT($-H:7`@)B!$86QE(%-O9G1'&lt;F]U&lt;`T*4G5N
M;FEN9R!I;B!A($1/4R!S97-S:6]N&lt;R!U;F1E&lt;B!/4R\R('8R+C`K#0I!=71H
M;W(Z($UI:V4@4V]L;W9I978@*#(Z-3`S,”\V-T!F:61O;F5T+F]R9RD-”@T*
!)```
`
end
sum -r/size 49279/407 section (from “begin” to “end”)
sum -r/size 31922/271 entire input 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16::41:14</meta:creation-date>
    <dc:creator>Generated</dc:creator>
    <dc:date>2026-07-10T16::41:14</dc:date>
    <dc:language>en-US</dc:language>
    <meta:editing-cycles>1</meta:editing-cycles>
    <meta:editing-duration>PT0S</meta:editing-duration>
    <dc:title>ru:os2faq:os2gen:os2gen.083</dc:title>
  </office:meta>
</office:document-meta>
</file>