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7"/>[Q]: Кодовые названия разных версий OS/2</text:p>
      <text:p text:style-name="Text_20_body">[A]: Andrew Belov (2:5020/181.2)</text:p>
      <text:p text:style-name="Text_20_body">DOS 3, DOS 4 - обозначения “следующей” версии MS-DOS, которая постепенно
выросла в OS/2 (1984-1986 гг.)</text:p>
      <text:p text:style-name="Text_20_body">CP/DOS - OS/2 v 1.0 на ранней стадии проектирования (1985-1986 гг.)</text:p>
      <text:p text:style-name="Text_20_body">London - OS/2 v 1.0 (1987 г.)</text:p>
      <text:p text:style-name="Text_20_body">Winthorn - OS/2 v 1.1 Presentation Manager (ноябрь 1988 г.)</text:p>
      <text:p text:style-name="Text_20_body">Sloop - OS/2 v 1.2 (октябрь 1989 г.)</text:p>
      <text:p text:style-name="Text_20_body">Cutter - проект доработки 16-bit OS/2 с пониженными требованиями к RAM и
выгружаемым в своп 3xBox'ом. (1989-1990 гг.)</text:p>
      <text:p text:style-name="Text_20_body">Cruiser - OS/2 v 2.0 в проекте (1988-1991 гг.)</text:p>
      <text:p text:style-name="Text_20_body">Yawl - Cruiser + WPS, по сути ставший окончательным вариантом 2.0
(март/апрель 1992 г.). Build level 6.307.</text:p>
      <text:p text:style-name="Text_20_body">Riker I - OS/2 v 2.01 (осень 1992 г.). Build level 6.427.</text:p>
      <text:p text:style-name="Text_20_body">R202, R205, R206, R207, R208 - внутренние обозначения нескольких веток
исходного кода. R206 - версия 2.1 и фиксы к ней, R207 - Warp 3. R207s -
исправления 8.162 → 8.200. R208 - архив APAR'ов для Merlin и Aurora.</text:p>
      <text:p text:style-name="Text_20_body">Borg - OS/2 v 2.1 (май/июль 1993 г.). Build level 6.514. “L series” и
“M series” означают, сооответственно, старый и новый варианты поставки
OS/2 v 2.1, первый был сжат PACK.EXE, второй - PACK2.EXE.</text:p>
      <text:p text:style-name="Text_20_body">FourMeg (4meg) - рабочее название Warp 3 и относящихся к нему изменений в
коде (1994 г.). Изначально предполагалось, что Warp - “Personal OS/2” -
будет оптимизирован для машин с 4M RAM.</text:p>
      <text:p text:style-name="Text_20_body">OS/2 Personal beta, Warp I, Warp II - бета-версии 2.99 (лето 1994 г.)</text:p>
      <text:p text:style-name="Text_20_body">Warp 3 Red spine/Blue spine - это XR_3000 и XR_3001, т.е. Warp for Windows и
Warp with Win-OS/2. Коробки с дистрибутивами этих версий внешне отличались в
первую очередь цветом, а надпись “for existing DOS and Windows installations”
шла мелким шрифтом. Build level - 8.162, 8.192 и 8.200.</text:p>
      <text:p text:style-name="Text_20_body">Warp Connect - Warp 3 + сетевые сервисы (IBM Peer v 1.0, TCP/IP v 3.0, MPTS).
Build level 8.209.</text:p>
      <text:p text:style-name="Text_20_body">Peregrine - по одной версии это Warp 3 pan-European refresh, по другой -
“Warp International Beta”. Представляет собой обновление Warp (for Windows?),
от первоначальной версии отличается более высоким build level'ом (8.200 или
8.209?) и NLS-поддержкой, которая совершенствовалась вслед за выходом
исходного Warp 3. В продажу этот дистрибутив не поступал.</text:p>
      <text:p text:style-name="Text_20_body">Talon - Warp Server 4 + IBM Workgroup Server + IBM Database server</text:p>
      <text:p text:style-name="Text_20_body">Merlin - Warp Connect v 4.00 (сентябрь 1996 г.). Build level 9.023.</text:p>
      <text:p text:style-name="Text_20_body">Aurora - Warp Server for e-business (v 4.50). Build level 14.039F.
До релиза в апреле 1999 г. IBM трактовал это кодовое название как “the dawn of
the next generation of Warp Servers” - “рассвет нового поколения Warp
Server'ов”. Это же название (Aurora) применяется и в отношении компонентов,
вошедших в фикспак XR_M013 для Merlin (март-апрель 2000 г.), а также систем,
обновлявшихся этим и последующими фикспаками.</text:p>
      <text:p text:style-name="Text_20_body">Convenience Package - распространяемые по подписке дистрибутивы, основанные на
ядре 4.50 и содержащие все, что предлалось по линии IBM Software Choice.
Первый подобный комплект вышел 30/11/2000, build level 14.062. Второй (и
последний) - вышел 17/12/2001. Разделяются на “серверные” и “клиентские”
варианты, соответственно: ACP (Aurora Convenience Package) и MCP
(Merlin Convenience Package).</text:p>
      <text:p text:style-name="Text_20_body">Falcon - OS/2 Warp Connect for PowerPC. Релиз вышел в начале 1996 г.,
после чего дальнейшие разработки были незамедлительно свернуты. В широкой
продаже этой системы не было. План версий (на май 1995 г.):</text:p>
      <text:p text:style-name="Preformatted_20_Text"><text:s text:c="6"/>Falcon 1.0 = полный аналог старого Warp 3 (OS/2 Warp + BonusPak)<text:line-break/><text:s text:c="6"/>Falcon 1.1 = поддержка Open32 и OpenDoc<text:line-break/><text:s text:c="6"/>Falcon 2.0 = "OS/2 Warp intercept client product for both PowerPC<text:line-break/><text:s text:c="19"/>and Intel"</text:p>
      <text:p text:style-name="Text_20_body">Hawk - OS/2 Warp Server for PowerPC. Планировался к выпуску в конце 1996 г.,
но был заморожен вместе с Falcon. Планы по состоянию на май 1995 г.:</text:p>
      <text:p text:style-name="Preformatted_20_Text"><text:s text:c="6"/>Hawk 1.0 = клон Warp Server 4 с поддержкой Open32, OpenDoc и Eagle<text:line-break/><text:s text:c="6"/>Hawk 2.0 = развитие Hawk 1.0 с зачатками Directory Services (выход<text:line-break/><text:s text:c="17"/>был запланирован на 1997 г.)</text:p>
      <text:p text:style-name="Text_20_body">Все PowerPC'шные версии (Raptor technology) построены на микроядре (Mach),
сообщали версию 3.00 (OS/2 v 3.0 на i386 сообщает 2.30, а 4.50 - 2.45).
Существовал тулкит для i386 OS/2, позволявший кросс-компилировать файлы для
PowerPC посредством MetaWare High C/C++.</text:p>
      <text:p text:style-name="Text_20_body">Project Eagle - интеграция Warp Server с различными службами: “Eagle provides
a common installation function to extend Warp to optionally include: the IBM
Workgroup Server for mail, calendar, far server support; IBM Communications
Server for host access; the IBM Database Server for database; the IBM Internet
Server to maintain a WWW home page; the IBM Network Management Server to allow
centalized management of network resources; and the IBM Transaction Server to
allow transaction processing”.</text:p>
      <text:p text:style-name="Text_20_body">Thin client:</text:p>
      <text:p text:style-name="Text_20_body">Blue Bird - Workspace on-Demand v 1.00 (1997 г.)
Orion - Workspace on-Demand v 2.00 (1998 г.)
Atlas - Network Client Manager/Workspace on-Demand v 3.00 (2000 г.)</text:p>
      <text:p text:style-name="Text_20_body">Third-party:</text:p>
      <text:p text:style-name="Text_20_body">NDS OS/2 - Nokia Data Systems OS/2 v 1.1C (1989 г.) - OEM-вариант Microsoft
OS/2 v 1.1 с инсталлятором и драйверами под оборудование Nokia.</text:p>
      <text:p text:style-name="Text_20_body">COMPAQ OS/2, Zenith OS/2 - v 1.x на базе Microsoft OS/2.</text:p>
      <text:p text:style-name="Text_20_body">Citrix WinView v 2.2 - использует ядро OS/2 v 2.0, причем некое 2.182 на базе
IBM'овского 6.466.</text:p>
      <text:p text:style-name="Text_20_body">eComStation - “an Internet enabled platform for business desktop computing”
от фирмы Serenity Systems. Базируется на стандартных IBM'овских ядрах:</text:p>
      <text:p text:style-name="Preformatted_20_Text"><text:s text:c="6"/>v 0.9<text:s text:c="23"/>- 14.039<text:s text:c="2"/>(&lt; 08/2000)<text:line-break/><text:s text:c="6"/>v 1.0 Preview Edition<text:s text:c="7"/>- 14.052_W4 (10/2000)<text:line-break/><text:s text:c="6"/>v 1.0<text:s text:c="23"/>- 14.062<text:s text:c="4"/>(07/2001) = MCP#1<text:line-break/><text:s text:c="6"/>v 1.05/1.1<text:s text:c="18"/>- 14.086<text:s text:c="4"/>(03/2003) = MCP#2<text:line-break/><text:s text:c="6"/>v 1.2<text:s text:c="23"/>- 14.097<text:s text:c="4"/>(08/2004)<text:line-break/><text:s text:c="6"/>v 1.2R (Media Refresh)<text:s text:c="6"/>- 14.103a<text:s text:c="3"/>(11/2005)<text:line-break/><text:s text:c="6"/>v 2.0<text:s text:c="23"/>- 14.105<text:s text:c="4"/>(xx/2008?)</text:p>
      <text:p text:style-name="Text_20_body">osFree - несколько независимых явлений:</text:p>
      <text:p text:style-name="Preformatted_20_Text"> I. Подпольный freeware-дистрибутив (образы загрузочных дискет, на которых<text:line-break/><text:s text:c="4"/>только ядро, *CALL*.DLL и основные утилиты). Technology Preview Edition<text:line-break/><text:s text:c="4"/>(февраль 2002 г.) совместима с ядром 9.023; реализует несколько APAR'ов<text:line-break/><text:s text:c="4"/>и функций из более поздних ядер. Последний известный билд (26/06/2004)<text:line-break/><text:s text:c="4"/>имеет рудиментарную поддержку KEE32.<text:line-break/>II. Open-Source комплект из нескольких мелких утилит и 4OS/2 v 3.04.</text:p>
      <text:p text:style-name="Text_20_body"> III. Изыскания в области нового ядра для OS/2 (<text:a xlink:type="simple" xlink:href="http://www.osfree.org" text:style-name="Internet_20_link" text:visited-style-name="Visited_20_Internet_20_Link">www.osfree.org</text:a> с соавторами).</text:p>
      <text:p text:style-name="Text_20_body">Прочая продукция IBM:</text:p>
      <text:p text:style-name="Text_20_body">Striker = DAPIE = DAX = Open32
Sword   = VisualAge C++ v 3.0
Tuscany = VisualAge C++ v 4.0
Quint   = IBM Web Browser (на базе Gecko) в OS/2 v 4.52</text:p>
      <text:p text:style-name="Text_20_body">[A]: Michal Necasek (michaln@prodigy.net)</text:p>
      <text:p text:style-name="Text_20_body">Trimaran - OS/2 v 1.1
Ferengi - OS/2 v 2.1 for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30T06::11:49</meta:creation-date>
    <dc:creator>Generated</dc:creator>
    <dc:date>2025-12-30T06::11:49</dc:date>
    <dc:language>en-US</dc:language>
    <meta:editing-cycles>1</meta:editing-cycles>
    <meta:editing-duration>PT0S</meta:editing-duration>
    <dc:title>ru:os2faq:os2gen:os2gen.117</dc:title>
  </office:meta>
</office:document-meta>
</file>