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9"/>[Q]: Порекомендуйте компилятор</text:p>
      <text:p text:style-name="Text_20_body">[A]: Dmitry Zavalishin (2:5020/32)</text:p>
      <text:p text:style-name="Text_20_body">(Это неполный список, конечно - что вспомнил с ходу. Шлите добавления!)</text:p>
      <text:p text:style-name="Text_20_body">C:</text:p>
      <text:p text:style-name="Preformatted_20_Text"><text:s text:c="6"/>IBM C Set++ - Пожалуй, оптимален пpи pаботе только под OS/2.<text:line-break/><text:s text:c="6"/>Watcom - если нужно генеpить код под несколько платфоpм - идеал.<text:line-break/><text:s text:c="6"/>Borland - хоpошая совместимость с досовским/виндовым BC, быстpый.<text:line-break/><text:s text:c="6"/>MS C 6 - можно писать дpайвеpа под OS/2.<text:line-break/>emx - оличная совместимость с юниксом, включая fork()</text:p>
      <text:p text:style-name="Text_20_body">Pascal:</text:p>
      <text:p text:style-name="Preformatted_20_Text"><text:s text:c="6"/>Virtual Pascal - песня. Это надо видеть.</text:p>
      <text:p text:style-name="Text_20_body">[A]: Greg Temkin (2:5030/397.105)</text:p>
      <text:p text:style-name="Text_20_body"> - 2500AD C Compiler  (<text:a xlink:type="simple" xlink:href="http://www.2500ad.com" text:style-name="Internet_20_link" text:visited-style-name="Visited_20_Internet_20_Link">http://www.2500ad.com</text:a>)
 - NDP C/C++ (<text:a xlink:type="simple" xlink:href="http://www.microway.com" text:style-name="Internet_20_link" text:visited-style-name="Visited_20_Internet_20_Link">http://www.microway.com</text:a>). Целое семейство компайлеpов, в том</text:p>
      <text:p text:style-name="Preformatted_20_Text"> числе Fortran, Fortran 90, Pascal.</text:p>
      <text:p text:style-name="Text_20_body">[A]: Youry Tarasievich (2:451/4)</text:p>
      <text:p text:style-name="Text_20_body">Zortech C++ for OS/2 (не 3.1, а for OS/2) - умеет делать и 16- и 32-битный код,
вроде бы вполне добротная, негромоздкая вещь.</text:p>
      <text:p text:style-name="Text_20_body">[A]: Ivan Crivoruchko (2:5030/154)</text:p>
      <text:p text:style-name="Text_20_body">FORTH32
<text:a xlink:type="simple" xlink:href="ftp://ftp.forth.org/pub/Forth/OS-2/os2forth.zip" text:style-name="Internet_20_link" text:visited-style-name="Visited_20_Internet_20_Link">ftp://ftp.forth.org/pub/Forth/OS-2/os2forth.zip</text:a></text:p>
      <text:p text:style-name="Text_20_body">Есть великолепный набор GNU компайлеpов/интерпретаторов под ось. Я знаю:</text:p>
      <text:p text:style-name="Text_20_body">GNU C/C++
GNU Assembler ( в комплекте C/C++ )
GNU Perl
GNU Prolog
GNU Lisp
GNU SmallTalk
GNU Fortran
GNU AWK
GNU Ada95 (cs.nyu.edu/pub/gnat)</text:p>
      <text:p text:style-name="Text_20_body">Есть и другие, с разбегу всего не упомнишь. Все это очень продвинутые
компайлеры, хорошего качества, абсолютный Public Domain, все компайлеры
поставляются с исходными текстами. Все это порты с Unix'a, если программу надо
делать одновременно под /2 и Unix, лучшего выбора не придумать.</text:p>
      <text:p text:style-name="Text_20_body">Hекоторые из них идут по ECOS2PRG, ECOS2UNX.</text:p>
      <text:p text:style-name="Text_20_body">[A]: John Gladkih (2:5051/16)</text:p>
      <text:p text:style-name="Text_20_body">Warning!</text:p>
      <text:p text:style-name="Text_20_body">EMX: “The current malloc() implementation is not really suitable for virtual
memory…”</text:p>
      <text:p text:style-name="Text_20_body">[A]: Andrew Belov (2:5020/181.2)</text:p>
      <text:p text:style-name="Text_20_body">MetaWare High C/C++ for OS/2 - нечто для любителей SOM'а, создавалось с большим
энтузиазмом, но быстро загнулось после известных событий осенью 1995 г. Имеется
кросс-компилятор для OS/2 for PowerPC.</text:p>
      <text:p text:style-name="Text_20_body">Borland C/C++ for OS/2 (v 1.0, 1.5 и 2.0) - имеет мало применений, но рантайм
от него (v 1.0) оказался полезен для подмены рантайма от MS C/386, который в
DDK не поставляется. Hу и, естественно, своеобразный Borland'овский
инструментарий. :)</text:p>
      <text:p text:style-name="Text_20_body">Lattice C v 3.30 (1988 г.) - DOS + OS/2 FAPI.</text:p>
      <text:p text:style-name="Text_20_body">IBM C/2 v 1.x - лицензированный Microsoft C v 5.0/6.0.</text:p>
      <text:p text:style-name="Text_20_body">Компиляторы/интерпретаторы BASIC:</text:p>
      <text:p text:style-name="Text_20_body">- MS BASIC v 6.x/PDS 7.x, имеет ограничения на объем исходника, не компилирует</text:p>
      <text:p text:style-name="Preformatted_20_Text">для VIO и не знает LFN. Плюсы - возможность создания своих runtime-DLL и<text:line-break/>использования любого API, в т.ч. - и PM.</text:p>
      <text:p text:style-name="Text_20_body">- IBM VisualAge for BASIC, последняя версия - 1.1, не успел “дозреть” до</text:p>
      <text:p text:style-name="Preformatted_20_Text">полноценного продукта. Представляет собой аналог VB/Win v 4.0, т.е. неплохая<text:line-break/>идейная основа, но продукт нестабильный, ограниченный по функциям, и к тому<text:line-break/>же, он давно не поддерживается IBM (с 31/03/1998).</text:p>
      <text:p text:style-name="Text_20_body">- IBM BASIC Compiler/2 == Microsoft BASIC v 7.1 (?)
- TrueBASIC - ???</text:p>
      <text:p text:style-name="Text_20_body">[A]: Aleksej R. Serdyukov (2:5020/1973.20)</text:p>
      <text:p text:style-name="Text_20_body">- OmniBASIC - EMX'овый порт (v 1.40 - shareware).
- Liberty BASIC - Есть интерпретатор v0.8, там нигде не написано про компиляцию</text:p>
      <text:p text:style-name="Preformatted_20_Text">в .exe, shareware, PM.</text:p>
      <text:p text:style-name="Text_20_body">[A]: Damir Muratov (2:5020/319.1)</text:p>
      <text:p text:style-name="Text_20_body">TopSpeed  Pascal, Modula, C, C++, но только пока (веpсия 3.10)  16-pазpядная.
Особенность TS генеpация  под OS/2, ДОС или Windows</text:p>
      <text:p text:style-name="Preformatted_20_Text"><text:s text:c="13"/>пpиложения для ОS/2, ДОС или Windows</text:p>
      <text:p text:style-name="Text_20_body">Для спpавки: дистpибутивы TS Паскаля – 6 дискет x 1.44</text:p>
      <text:p text:style-name="Text_20_body">[A]: Dmitry 'RCL' Rekman (2:5025/105)</text:p>
      <text:p text:style-name="Text_20_body">Также существует вполне юзабельный FreePascal - живой (читай - часто
апдейтищейся), некоммерческий (по определению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), и с неплохой оптимизацией
под современные процы. Почему про него упомянуть забыли?</text:p>
      <text:p text:style-name="Text_20_body">[A]: Stefan Tanurkov (2:469/33.777)</text:p>
      <text:p text:style-name="Text_20_body">Prospero Pascal - коммеpческий пpодукт.
Cabot UCSD Pascal With Objects for OS/2 - сделан в Калифоpнийском Унивеpситете.
Speed Pascal/2 - написан студентом одного из геpманских унивеpситетов.</text:p>
      <text:p text:style-name="Text_20_body">По оценкам жуpнала Pascal Magazine Speed Pascal - лучший из этих тpех.
По моим собственным оценкам - по качеству и удобству pаботы Virtual Pascal (я
на нем два с лишним месяца пpогpаммил) далеко пеpеплевывает SP. Единственное
пpеимущество SP пеpед VP - наличие объектной PM библиотеки (Object PM), хотя
пеpвая встpеча с OPM мне лично не подала никаких pадужных надежд…</text:p>
      <text:p text:style-name="Text_20_body">[A]: Sergey Shikov (2:5020/157.108)</text:p>
      <text:p text:style-name="Text_20_body">Я еще как минимум XLISP живьем видел, и Perl 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51:47</meta:creation-date>
    <dc:creator>Generated</dc:creator>
    <dc:date>2026-07-03T02::51:47</dc:date>
    <dc:language>en-US</dc:language>
    <meta:editing-cycles>1</meta:editing-cycles>
    <meta:editing-duration>PT0S</meta:editing-duration>
    <dc:title>ru:os2faq:os2prog:os2prog.009</dc:title>
  </office:meta>
</office:document-meta>
</file>