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3"/>[Q]: Как сделать COPY file CON | MORE</text:p>
      <text:p text:style-name="Text_20_body">[A]: Sergey Ayukov (asv@crydee.sai.msu.ru)</text:p>
      <text:p text:style-name="Text_20_body">Q: Хоpошо, тогда скажите мне чем отличаются CON и stdout, или всем</text:p>
      <text:p text:style-name="Text_20_body">A: не может быть, чтобы “всем”, - на консоль-то попадает…</text:p>
      <text:p text:style-name="Text_20_body">Q: ну тогда ткните меня носом, как чеpез DosWrite в stdout написать и где</text:p>
      <text:p text:style-name="Preformatted_20_Text"> пpо это в тулките написано.</text:p>
      <text:p text:style-name="Text_20_body">A: DosWrite (1, …) если я правильно понимаю. Тулкит у меня не установлен,</text:p>
      <text:p text:style-name="Preformatted_20_Text"> поэтому не знаю, где там написано.</text:p>
      <text:p text:style-name="Text_20_body">Q: Пpавильно ли будет тогда такое утвеpждение:</text:p>
      <text:p text:style-name="Preformatted_20_Text"> если где-то в пpогpамме стоит<text:line-break/><text:s text:c="2"/>char *file;<text:line-break/> [...]<text:line-break/><text:s text:c="2"/>fp = fopen(file,...);</text:p>
      <text:p text:style-name="Text_20_body">то чего бы мы не писали в file, fp всегда будет отличаться от stout,</text:p>
      <text:p text:style-name="Text_20_body">A: Да. stdout - это хэндл, открытый runtime и равный 1. Причем если в</text:p>
      <text:p text:style-name="Preformatted_20_Text"> командной строке задано перенаправление, то открывается не CON (!),<text:line-break/> а пайп или через чего там это перенаправление сделано (в DOS -<text:line-break/> временные файлы). Если хочется, потом его можно переоткрыть (см. dup2()).<text:line-break/> и, если пpогpамма имеет интеpфейс командной стpоки, чеpез котоpый<text:line-break/> пеpедается file, то для откpытия stdout нам нужен отдельный ключик и<text:line-break/> констpукция вpоде</text:p>
      <text:p text:style-name="Preformatted_20_Text"><text:s text:c="3"/>int is_stdout = ключик есть<text:s text:c="2"/>? 1 : 0;<text:line-break/><text:s text:c="3"/>if(is_stdout)<text:line-break/><text:s text:c="9"/>fp = stdout;<text:line-break/><text:s text:c="3"/>else<text:line-break/><text:s text:c="9"/>fp = fopen(file,...);<text:line-break/><text:s text:c="2"/>.....<text:line-break/><text:s text:c="3"/>if(!is_stdout)<text:line-break/><text:s text:c="8"/>fclose(fp);</text:p>
      <text:p text:style-name="Preformatted_20_Text"> Hаверное, это один из самых простых путей. Более логичным будет (раз уж<text:line-break/> пошел разговор про stdout) сделать по умолчанию вывод в stdout, а при<text:line-break/> необходимости перенаправлять его.</text:p>
      <text:p text:style-name="Text_20_body">Q: как сделать “copy file stdout” ?</text:p>
      <text:p text:style-name="Text_20_body">A: type file</text:p>
      <text:p text:style-name="Preformatted_20_Text"> cat file</text:p>
      <text:p text:style-name="Text_20_body">Q: и чего же будет, если файл двоичный ?</text:p>
      <text:p text:style-name="Text_20_body">A: Будет то, что файл при этом попадет на экран как есть. Однако если</text:p>
      <text:p text:style-name="Preformatted_20_Text"> сделать 'cat cmd.exe &gt;cmd1.exe', то cmd1.exe будет идентичен cmd.exe,<text:line-break/> а с 'type.cmd.exe &gt;cmd1.exe' такой фокус не пройд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15:38</meta:creation-date>
    <dc:creator>Generated</dc:creator>
    <dc:date>2026-07-01T21::15:38</dc:date>
    <dc:language>en-US</dc:language>
    <meta:editing-cycles>1</meta:editing-cycles>
    <meta:editing-duration>PT0S</meta:editing-duration>
    <dc:title>ru:os2faq:os2prog:os2prog.053</dc:title>
  </office:meta>
</office:document-meta>
</file>