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473c4b54dd4438f5ff5e8cda5b2a6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6"/>[Q]: ResFree - утиль, снижающий загpузку системы дос-сессией.</text:p>
      <text:p text:style-name="Text_20_body">[A]: Unknown author</text:p>
      <text:p text:style-name="Text_20_body">Вообще-то говоря, TAME работает намного лучше, но на безрыбье - и 
рак рыба. </text:p>
      <text:p text:style-name="Text_20_body">P.S. т.е. если у вас есть TAME, эта штука вам не нужна абсолютно.</text:p>
      <text:p text:style-name="Text_20_body">begin 644 Resfree.rar
M4F%R(1H'`)O7&lt;T@`#0`````````\`72`@“L`V@$``/0!```!UR#5A&lt;”++R(4
M-0L`(````%)E&lt;V9R964N8V]M“!V14,S,```!'^5&lt;$I6-M3E:$(%]0H^3$U(A
MTE=99`80(%“T=X5E+U7&amp;$X(;←7-;8,NHA![SO6ZM:T&gt;QIK9QG”5T&amp;T7C;0K
MXSE.$”):A1N1,CD)P3)835MFI+WMVWV[J=C=+2\+PO'/'D9GOL^S/MQ!G\A^
M_&amp;'L^P^Y^[^'*B?+%[?/&amp;E4Q5.2,7)B\H1NIRI#47JB10/WX8J(SL*1^)X[A
MVT?:VL?-+DC1&amp;#AYDO/Z&amp;=+EDE2)-Q)AX*=5=BLRI345I+JJ+,DU%**FW7QB
M+5B@1@KDIK$5L]EBE3WCBTU]5357L$HK=@U55^P8[H6VRQ0LF5658H,45V=T
MSJJVMO&amp;%2N:M9:P&lt;%E2ENT[-B01-T9;4IL%&lt;GR?-C\R]R/(&gt;]ZTG7?1#“IA4
MS@PM`/U;.H529).”7RB?8M28&gt;6VUWHW2V&amp;2?N11N_OY&amp;1*R“?$3_5CU+7YL3
MM&gt;SM&gt;[!AC*&amp;AA:^;#&amp;/CNDK\^MB(C[_J%?01YQ,NMYZ_3E5)7&lt;M8O@]CK&gt;WE
MH^&gt;3G?3;^!#YT?%)P/P9W-,RX&lt;R]?\M*II=W8P(FS/'W9`]'FHFL?^&gt;H9HT]
M$7;Z+?UV^OB7?%,\IF'K_I!&lt;Y&amp;E%QAVNC&gt;&amp;OR+MRVW=A141MP0``````58=T
MD(`K`”H!``!J`P```2$.^=;WK7XA%#4+`“````!297-F&lt;F5E+FEC;\OH\F^[
MTC]PK9!SQ$/P[–A?;D1O2'%XT/HB_Q_\ONG:HV',GX^&gt;@=:A[_^,TWFRTTG
MW_41]YK?CVFD8_ZMOEMU&amp;JD&lt;3JO&amp;B;/D&amp;`8”.!;J1C'1&lt;0V;#;WK&gt;X6VB_$-
MMQ]#39Z6D7“=4G-&amp;KSFBJX^GW#V3[6O[&amp;_Q2_'X3\9”#*;D02XLA-2#&lt;,N8]
M@APC&lt;]*,E:@*WQ[A/?&gt;NLR$Y-GS4'XH:*&lt;A&gt;._,0FVKXY9O–*Y7QH9+?223
M]&lt;;H&lt;!/A*]Q3;X;23PM\&lt;ZVC7O./='/.“”&lt;YZ'^8^.7D-^&gt;8“7!\(]]/3.&gt;3
M0X*@7WVGVN”.-`I&gt;'&lt;'_3/YMKB900E&lt;60#8EQ(XTUNC^$QNY@```````````
M``````````````````````````````!,8G20@“L`&gt;````!T!```!$0,3(&lt;”+
M+R(4-0L`(````%)E&lt;V9R964N='ATP\$G_78LZ$3]OEVW66?I%8M]FJPRNK#;
MW]KI-6]V*MEVUW`M+7@J?9\Q&gt;*FX=+^-DNTGHEU&amp;:]6O_7:Z1=VLJZ;RIZ'K
M&gt;HTV(*D&gt;WDK+N]/%*6'7G@V*#O!R3J!FNIO4%&lt;YUYUX%_&lt;“;!S4&amp;WS))F2\_
MH9TN622`1])X`,`:``8$```4`@`#````4')O=&amp;5C=”'8R$M@A@:2^G44'-@R
MTDY⇐Z&amp;0+EDD@````#P!=(“`*P#:`0``]`$```'7(-6%P(LO(A0U”P`@````
M4F5S9G)E92YC;VT('9%0S,P```$?Y5P2E8VU.5H0@7U“CY,34B'25UED!A`@
M4+1WA64O5&lt;83@AMPU&lt;UM@RZB$'O.];JUK1[&amp;FMG&amp;&lt;)70;1&gt;-M”OC.4×0(EJ%
M&amp;Y$R.0G!,EA-6V:DO&gt;W;?;NIV-TM+PO“\&lt;\&gt;1F&gt;^S[,^W$&amp;?R'[\8&gt;S[#[G[
MOX&lt;J)\L7M\\:53%4Y(Q&lt;F+RA&amp;ZG*D-1&gt;J)%`_?ABHC.PI'XGCN';1]K:Q\TN
M2-$8.'F2\_H9TN625(DW$F'@IU5V*S*E-16DNJHLR344HJ;=?&amp;(M6*!&amp;“N2F
ML16SV6*5/&gt;.+37U5-5&gt;P2BMV#557[!CNA;;+%“R9595B@Q179W3.JK:V\85*
MYJUEK!P65*6[3LV)!$W1EM2FP5R?)\V/S+W(\A[WK2==]$,*F%3.#“T`_5LZ
MA5)DDX)?*)]BU)AY;;7&gt;C=+89)^Y%&amp;[^_D9$K()\1/]6/4M?FQ.U[.U[L&amp;&amp;,
MH:&amp;%KYL,8^.Z2OSZV(B/O^H5]!'G$RZWGK].54E=RUB^#V.M[&gt;6CYY.=]-OX
M$/G1\4G`_!G&lt;TS+AS+U_RTJFEW=C`B;,\?=D#T&gt;:B:Q_YZAFC3T1=OHM_7;Z
M^)=\4SRF8&gt;O^D%SD:47&amp;':Z-X:_(NW+;=V%%1&amp;W!``````!5AW20@“L`*@$`
M`&amp;H#```!(0[YUO&gt;M?B$4-0L`(````%)E&lt;V9R964N:6-OR^CR;[O2/W”MD'/$
M0_#LTV%]N1&amp;](&lt;7C0^B+_'_R^Z=JC8&lt;R?CYZ!UJ'O_XS3&gt;;+32??]1'WFM^/
M::1C_JV^6W4:J1Q.J\:)L^08!@(X%NI&amp;,=%Q#9L-O&gt;M[A;:+\0VW'T–GI:1
M&lt;)U2&lt;T:O.:*KCZ?&lt;/9/M:_L;_%+\?A/QD(,IN1!+BR$U(-PRYCV”'”-STHR5
MJ`K?'N$]]ZZS(3DV?-0?BAHIR%X[\Q”;:OCEF\TTKE?&amp;ADM]))/UQNAP$^$K
MW%-OAM)/“WQSK:→\X]T&lt;\X()SGH?YCXY&gt;0WYY@)&lt;'PCWT],YY-#@J!??<draw:frame draw:style-name="media" draw:name="0" text:anchor-type="as-char" draw:z-index="0" svg:width="" svg:rel-width="100%" svg:height="0cm"><draw:image xlink:href="Pictures/a473c4b54dd4438f5ff5e8cda5b2a67d.svg" xlink:type="simple" xlink:show="embed" xlink:actuate="onLoad"/></draw:frame>
MX(XT”EX=P?],_FVN)E!”5Q9`-B7$CC36Z/X3&amp;[F`````````````````````
M`````````````````````$QB=)“`*P!X````'0$```$1`Q,AP(LO(A0U”P`@
M````4F5S9G)E92YT&gt;'3#P2?]=BSH1/V^7;=99^D5BWV:K#*ZL-O?VNDU;W8J
MV7;7&lt;“TM&gt;“I]GS%XJ;ATOXV2[2&gt;B749KU:_]=KI%W:RKIO*GH&gt;MZC38@J1[&gt;
;2LN[T\4I8⇒&gt;#8H.\').H&amp;:ZF]05SG7G7@7]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9::54:18</meta:creation-date>
    <dc:creator>Generated</dc:creator>
    <dc:date>2026-04-20T19::54:18</dc:date>
    <dc:language>en-US</dc:language>
    <meta:editing-cycles>1</meta:editing-cycles>
    <meta:editing-duration>PT0S</meta:editing-duration>
    <dc:title>ru:os2faq:os2soft:os2soft.006</dc:title>
  </office:meta>
</office:document-meta>
</file>