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9"/>[Q]: А как поставить паpоль на отдельную папку?</text:p>
      <text:p text:style-name="Text_20_body">[A]: Unknown author</text:p>
      <text:p text:style-name="Text_20_body"> Q&gt; WPSSecure (так, по-моему)…
 Q&gt; Вот, как-то захотелось от кривых рук юзеров поставить пароли на некоторые
 Q&gt; фолдеры. Поставил WPSSecure. Все поначалу хорошо работало, фолдеры залочены,
 Q&gt; никто не может влезть в мои фолдеры :) Потом, после пары перезагрузок -
 Q&gt; опаньки! приехали :( Hа попытку ввести пароль один стандартный ответ, что
 Q&gt; пароль не верен. Все попытки реанимировать это дело ни к чему ни привели.
 Q&gt; Пришлось найти .Dll от этого секуре и погрохать ручками. Hо от этог стало еще
 Q&gt; хуже, нарисованные замочки на фолдерах остались, в фолдеры войти можно, но
 Q&gt; содержимое этих фолдеров не видно! Удалить эти фолдеры тоже нельзя! Влезть в
 Q&gt; сеттинги - тоже нельзя :( Как это можно вылечить? Спасайте!!!</text:p>
      <text:p text:style-name="Text_20_body">Только заранее сохранить рабочий стол. Больше ника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46:08</meta:creation-date>
    <dc:creator>Generated</dc:creator>
    <dc:date>2026-07-09T09::46:08</dc:date>
    <dc:language>en-US</dc:language>
    <meta:editing-cycles>1</meta:editing-cycles>
    <meta:editing-duration>PT0S</meta:editing-duration>
    <dc:title>ru:os2faq:os2soft:os2soft.009</dc:title>
  </office:meta>
</office:document-meta>
</file>