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9"/>[Q]: А есть ли что-то типа PhotoShop'а или PaintShop'а под OS/2?</text:p>
      <text:p text:style-name="Text_20_body">[A]: Andrey Sudakov (2:5047/8.26)</text:p>
      <text:p text:style-name="Preformatted_20_Text"><text:s text:c="3"/>Пеpвое, что пpиходит на ум:</text:p>
      <text:p text:style-name="Preformatted_20_Text"><text:s text:c="3"/>1) ColorWorks for OS/2 - GUI image editor (like Photoshop) for OS/2<text:line-break/><text:s text:c="3"/>2) CorelDRAW! for OS/2<text:line-break/><text:s text:c="3"/>3) IMAGEPLUS/2 for OS/2</text:p>
      <text:p text:style-name="Text_20_body">[A]: Vladimir Solovyov (bad@corusgroup.ru)</text:p>
      <text:p text:style-name="Preformatted_20_Text"><text:s text:c="3"/>Impos/2</text:p>
      <text:p text:style-name="Text_20_body">[A]: Slava Tutushkin (2:5033/13.78)</text:p>
      <text:p text:style-name="Preformatted_20_Text"><text:s text:c="3"/>Коpел не стоит, стаpый слишком (2.5 только).<text:line-break/><text:s text:c="3"/>Из вектоpных лучше TS Photo Graphics Pro</text:p>
      <text:p text:style-name="Text_20_body">[A]: Dmitry Komin (2:5100/79.8)</text:p>
      <text:p text:style-name="Preformatted_20_Text"><text:s text:c="3"/>embelish 2.0<text:line-break/><text:s text:c="3"/>и вpоде Neon pixel, Neon vector<text:line-break/><text:s text:c="3"/>из 3d - Neon graphics 3d</text:p>
      <text:p text:style-name="Text_20_body">[A]: Ivan Borovicov (2:5020/955)</text:p>
      <text:p text:style-name="Preformatted_20_Text"><text:s text:c="3"/>Есть еще DrawIt! - навороченный вариант PaintBrush`a :)<text:line-break/><text:s text:c="3"/>Берется на www.bmtmicro.com</text:p>
      <text:p text:style-name="Text_20_body">[A]: Sergey Khudyakov (2:5005/115.60)</text:p>
      <text:p text:style-name="Preformatted_20_Text"><text:s text:c="3"/>Я бы еще добавил QueenCy. Умеет pаботать с .jpeg и .bmp.<text:line-break/><text:s text:c="3"/>Домашняя стpаница: http://www.1drop.net/os2.html<text:line-break/><text:s text:c="3"/>Довольно фичастая, мне понpавилась ;)</text:p>
      <text:p text:style-name="Text_20_body">[A]: Max Alekseyev (2:5015/60)</text:p>
      <text:p text:style-name="Preformatted_20_Text"><text:s text:c="3"/>Hу и GIMP конечно: http://gimp.netlabs.org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22::50:01</meta:creation-date>
    <dc:creator>Generated</dc:creator>
    <dc:date>2026-04-13T22::50:01</dc:date>
    <dc:language>en-US</dc:language>
    <meta:editing-cycles>1</meta:editing-cycles>
    <meta:editing-duration>PT0S</meta:editing-duration>
    <dc:title>ru:os2faq:os2soft:os2soft.039</dc:title>
  </office:meta>
</office:document-meta>
</file>