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4"/>[Q]: А как получить русский шрифт в Maple V4?</text:p>
      <text:p text:style-name="Text_20_body">[A]: Max Alekseyev (2:5015/60)</text:p>
      <text:p text:style-name="Text_20_body">В мапле есть такое понятие как стиль (Style). Все, что ты вводишь в окне,
отображается стилем Maple Input. По умолчанию ему соответствуют, например,
такие
атрибуты как шрифт Courier (именно поэтому вместо русских букв абракадабра) и
красный цвет. Свойства стиля можно изменять через меню Format→Styles…</text:p>
      <text:p text:style-name="Text_20_body">Hапример, чтобы изменить у стиля Maple Input шрифт, нужно проделать следующую
процедуру:</text:p>
      <text:p text:style-name="Text_20_body">Format→Styles…
в окне Style: выбираем стиль Maple Input и нажимаем кнопку Modify…
вместо англицкого шрифта Courier ставим русский шрифт Courier Cyr_866
при желании можно еще и красный цвет на более другой поменять.
Жмем Ok, затем Done и наслаждаемся русскими буквами.</text:p>
      <text:p text:style-name="Text_20_body">ЗЫ. Чтобы новая настройка стилей не потерялась при выходе из Maple, ее можно
сохранить Format→Styles…→Save As Defau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4::36:49</meta:creation-date>
    <dc:creator>Generated</dc:creator>
    <dc:date>2026-07-09T04::36:49</dc:date>
    <dc:language>en-US</dc:language>
    <meta:editing-cycles>1</meta:editing-cycles>
    <meta:editing-duration>PT0S</meta:editing-duration>
    <dc:title>ru:os2faq:os2soft:os2soft.044</dc:title>
  </office:meta>
</office:document-meta>
</file>