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8"/>[Q]: Русификация WarpAmp</text:p>
      <text:p text:style-name="Text_20_body">[A]: Vladimir Komarov (2:5020/341.20)</text:p>
      <text:p text:style-name="Text_20_body"> Хочется иногда составить playlist с комментариями… на родном великом и
могучем. Только вот в бегущей строке потом это все будет показываться
кракозяблами. Чтобы превратить кракозяблы в русские буквы, распакуйте
WaprAMP.dll - там должно быть три вхождения двухбайт :) - 52 03.  Третье надо
заменить на 62 03. Потом WarpAMP.dll можно обратно запаковать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7::49:28</meta:creation-date>
    <dc:creator>Generated</dc:creator>
    <dc:date>2026-07-09T07::49:28</dc:date>
    <dc:language>en-US</dc:language>
    <meta:editing-cycles>1</meta:editing-cycles>
    <meta:editing-duration>PT0S</meta:editing-duration>
    <dc:title>ru:os2faq:os2soft:os2soft.048</dc:title>
  </office:meta>
</office:document-meta>
</file>