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7"/>[Q]: Видео S3. После смены 800*600 на 640*480, перестала работать Windows.</text:p>
      <text:p text:style-name="Text_20_body">[A]: Sergey Posokhov (abc@posokhov.msk.ru)</text:p>
      <text:p text:style-name="Text_20_body"> Дело в том, что после смены настроек в OS/2 они не меняются в Win-OS/2.
 их надо менять вручную. Для этого Win-OS/2 надо загрузить “в чистом виде”, 
 тогда все будет ОК.</text:p>
      <text:p text:style-name="Text_20_body"> Сообщение об ошибке выдается потому, что некоторые файлы в Win-OS/2 названы 
 по-другому, и загрузчик (или кто там у них есть) не может их найти. Смотрим 
 в файл System.ini, там сказано:</text:p>
      <text:p text:style-name="Text_20_body"> keyboard.drv = keybrus.drv
 display.drv = s3triov.drv
 fonts.fon = vgasys.fon
 oemfonts.fon = vgaoem.fon
 os2gdi.exe = gdi.exe
 os2user.exe = user.exe</text:p>
      <text:p text:style-name="Text_20_body"> Сообщение выдается следующее:</text:p>
      <text:p text:style-name="Preformatted_20_Text">"Ошибка при загрузке keyboard.drv"</text:p>
      <text:p text:style-name="Text_20_body"> Этот файл называется “keybrus.drv” и не может быть найден.</text:p>
      <text:p text:style-name="Text_20_body"> Чтобы вернуть Win-OS/2 в рабочее состояние, надо выполнить следующие действия:
 1. Переименовать указанные -drv, -fon и -exe так, как этого хочет загрузчик,</text:p>
      <text:p text:style-name="Preformatted_20_Text"><text:s text:c="2"/>то есть смотрим, что ему нужно и называем файлы так, как он хочет.<text:line-break/><text:s text:c="2"/>Win-OS/2 должна запускаться в полный экран по команде Win.</text:p>
      <text:p text:style-name="Text_20_body"> 2. Завершить работу с OS/2, перезагрузить OS/2.</text:p>
      <text:p text:style-name="Text_20_body"> 3. Снова набрать команду Win. Теперь надо, чтобы имена были как раньше. </text:p>
      <text:p text:style-name="Preformatted_20_Text"><text:s text:c="2"/>Hадо снова переименовать все файлы.<text:line-break/><text:s text:c="2"/>Win-OS/2 должна запускаться в полный экран по команде Win.</text:p>
      <text:p text:style-name="Text_20_body"> 4. Завершить работу с OS/2, перезагрузить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3:54</meta:creation-date>
    <dc:creator>Generated</dc:creator>
    <dc:date>2026-06-20T02::53:54</dc:date>
    <dc:language>en-US</dc:language>
    <meta:editing-cycles>1</meta:editing-cycles>
    <meta:editing-duration>PT0S</meta:editing-duration>
    <dc:title>ru:os2faq:os2video:os2video.007</dc:title>
  </office:meta>
</office:document-meta>
</file>