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1"/>[Q]: Как на CL5428 в hi/trueсolor сделать рефреш более 60 hz?</text:p>
      <text:p text:style-name="Text_20_body">[A]: Askold A. Volkov (A.A.Volkov@inp.nsk.su)</text:p>
      <text:p text:style-name="Text_20_body">А вот хрен. Эта clmode принципиально отказывается выставлять частоты больше 
60гц для high/truecolor. Уж сколько я с этим делом трахался, пока заставил свою</text:p>
      <text:p text:style-name="Text_20_body">cl5429 (1M) работать в 800*600*64К. И 5428 тоже, но в ней остался глюк - 
мышиный курсор оказывался смещенным на несколько пикселов вправа.</text:p>
      <text:p text:style-name="Text_20_body">А рецепт был такой: я ставил в досе Univbe (SDA) v5.3, выставлял нужные 
рефреши и сдвиги, пускал svga.exe on dos и получал svgadata.pmi, который давал 
правильные рефреши, но превращал мышиный курсор в кучу мусора. Затем я 
вырезал из этого svgadata значения CRT регистров для нужного режима и 
подставлял вместо аналогичных в svgadata.pmi, полученный, как обыч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6::11:36</meta:creation-date>
    <dc:creator>Generated</dc:creator>
    <dc:date>2026-07-09T16::11:36</dc:date>
    <dc:language>en-US</dc:language>
    <meta:editing-cycles>1</meta:editing-cycles>
    <meta:editing-duration>PT0S</meta:editing-duration>
    <dc:title>ru:os2faq:os2video:os2video.021</dc:title>
  </office:meta>
</office:document-meta>
</file>